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одули:адр_хранение:термины"/>&lt;- <text:a xlink:type="simple" xlink:href="https://wiki.ilexx.ru/doku.php?id=tp7:%D0%BC%D0%BE%D0%B4%D1%83%D0%BB%D0%B8" text:style-name="Internet_20_link" text:visited-style-name="Visited_20_Internet_20_Link">Модули, Web и Http-сервисы</text:a> &lt;- <text:a xlink:type="simple" xlink:href="https://wiki.ilexx.ru/doku.php?id=tp7:%D0%BC%D0%BE%D0%B4%D1%83%D0%BB%D0%B8:%D0%B0%D0%B4%D1%80_%D1%85%D1%80%D0%B0%D0%BD%D0%B5%D0%BD%D0%B8%D0%B5" text:style-name="Internet_20_link" text:visited-style-name="Visited_20_Internet_20_Link">Модуль «Система адресного хранения»</text:a></text:p>
      <text:h text:style-name="Heading_20_2" text:outline-level="2"><text:bookmark-start text:name="__RefHeading___основные_понятия_и_термины_системы_адресного_хранения_1"/><text:bookmark-start text:name="основные_понятия_и_термины_системы_адресного_хранения"/>Основные понятия и термины системы адресного хранения<text:bookmark-end text:name="__RefHeading___основные_понятия_и_термины_системы_адресного_хранения_1"/><text:bookmark-end text:name="основные_понятия_и_термины_системы_адресного_хранения"/></text:h>
      <text:p text:style-name="Text_20_body"><text:span text:style-name="Strong_20_Emphasis">Структура адресного (ячеистого) склада</text:span>.<text:line-break/>
<text:span text:style-name="underline"><text:span text:style-name="Strong_20_Emphasis">Адресный склад</text:span></text:span> — элемент справочника «<text:span text:style-name="Strong_20_Emphasis"><text:a xlink:type="simple" xlink:href="https://wiki.ilexx.ru/doku.php?id=tp7:%D1%81%D0%BF%D1%80%D0%B0%D0%B2%D0%BE%D1%87%D0%BD%D0%B8%D0%BA%D0%B8:%D0%B3%D1%80%D1%83%D0%BF%D0%BF%D0%B0_%D1%81%D1%82%D1%80%D1%83%D0%BA%D1%82%D1%83%D1%80%D0%B0:%D1%81%D0%BA%D0%BB%D0%B0%D0%B4%D1%8B" text:style-name="Internet_20_link" text:visited-style-name="Visited_20_Internet_20_Link">Склады</text:a></text:span>» с заданным реквизитом «<text:span text:style-name="Strong_20_Emphasis">Адресное хранение (ячейки) с</text:span>».<text:line-break/>
Склад, делится на <text:span text:style-name="underline"><text:span text:style-name="Strong_20_Emphasis">помещения</text:span></text:span> — указываются комнаты / ангары / размеченные площадки в ангаре, которые используются для хранения. У каждого помещения есть свой материально ответственный сотрудник. Данные о нем указываются в реквизитах «Ответственный» и «Должность» элемента справочника «<text:a xlink:type="simple" xlink:href="https://wiki.ilexx.ru/doku.php?id=tp7:%D1%81%D0%BF%D1%80%D0%B0%D0%B2%D0%BE%D1%87%D0%BD%D0%B8%D0%BA%D0%B8:%D1%81%D0%BA%D0%BB%D0%B0%D0%B4%D1%81%D0%BA_%D0%BF%D0%BE%D0%BC%D0%B5%D1%89" text:style-name="Internet_20_link" text:visited-style-name="Visited_20_Internet_20_Link">Складские помещения</text:a>». Если деление на помещение не нужно, то необходимо завести одно помещение.<text:line-break/>
Помещение делится на <text:span text:style-name="underline"><text:span text:style-name="Strong_20_Emphasis">области хранения</text:span></text:span> — указываются части помещения, которые предназначены для хранения однотипных товаров или товаров с одинаковыми условиями хранения. Например, вешалки для развешивания курток, или холодильники для хранения замороженных продуктов.<text:line-break/>
<text:span text:style-name="underline"><text:span text:style-name="Strong_20_Emphasis">Адресные ячейки</text:span></text:span> — указываются фактические ячейки, в которых может быть размещена номенклатура / зоны приемки и отгрузки / зоны брака, переупаковки, возврата и так далее. Ячейки находятся на конкретном складе, конкретном помещении в определенной области хранения.<text:line-break/>
На адресный склад накладываются следующие ограничения:</text:p>
      <text:list text:style-name="Numbering_20_1" text:continue-numbering="false">
        <text:list-item>
          <text:p text:style-name="Numbering_20_1_Content_First"> Адресный склад не может быть розничным, то есть на нем не ведется учет в розничных ценах.</text:p>
        </text:list-item>
        <text:list-item>
          <text:p text:style-name="Numbering_20_1_Content"> Дата начала ведения адресного хранения на складе задается для каждого склада отдельно.</text:p>
        </text:list-item>
        <text:list-item>
          <text:p text:style-name="Numbering_20_1_Content_Last"> На адресном складе запрещен ввод остатков адресного склада после даты начала ведения учета адресного хранения на складе.</text:p>
        </text:list-item>
      </text:list>
      <text:p text:style-name="Text_20_body"><text:span text:style-name="Strong_20_Emphasis">Ячейка</text:span> — минимальная единица адресного склада в которой может быть выполнено размещение товара. Также ячейкой может выступать некая зона хранения, в которую помещаются товары для последующих операций с ними, например, отгрузки, для складирования брака, товаров для перемаркировки и т.д. Контроль остатков товара ведется по каждой ячейке отдельно.</text:p>
      <text:p text:style-name="Text_20_body"><text:span text:style-name="Strong_20_Emphasis">Фактическая ячейка</text:span> — ячейка, в которую кладовщик разместил товар реально по документу «<text:a xlink:type="simple" xlink:href="https://wiki.ilexx.ru/doku.php?id=tp7:%D0%B4%D0%BE%D0%BA%D1%83%D0%BC%D0%B5%D0%BD%D1%82%D1%8B:%D0%B0%D0%B4%D1%80_%D1%81%D0%BA%D0%BB_%D0%B7%D0%B0%D0%B4_%D0%BD%D0%B0_%D1%80%D0%B0%D0%B7%D0%BC" text:style-name="Internet_20_link" text:visited-style-name="Visited_20_Internet_20_Link">Задания на размещение</text:a>», либо адресная ячейка из которой кладовщик реально отгрузил товар по документу «<text:a xlink:type="simple" xlink:href="https://wiki.ilexx.ru/doku.php?id=tp7:%D0%B4%D0%BE%D0%BA%D1%83%D0%BC%D0%B5%D0%BD%D1%82%D1%8B:%D0%B0%D0%B4%D1%80_%D1%81%D0%BA%D0%BB_%D0%B7%D0%B0%D0%B4_%D0%BD%D0%B0_%D0%BE%D1%82%D0%B1%D0%BE%D1%80" text:style-name="Internet_20_link" text:visited-style-name="Visited_20_Internet_20_Link">Задания на отбор</text:a>». При автоматическом размещении или при автоматическом определении из какой ячейки делать отбор товара система определяет складскую ячейку согласно настройкам и данным об остатках. Но фактическое состояние ячейки может отличаться от расчетного. Для уменьшения трудозатрат и увеличения оперативности работы склада работник склада изменяет ячейку хранения и указывает её в документе как фактическую ячейку.</text:p>
      <text:p text:style-name="Text_20_body"><text:span text:style-name="Strong_20_Emphasis">Типоразмер ячеек</text:span> — реквизит указывает размер ячейки и ее грузоподъемность. Если в типоразмере задано ограничение по объему и/или грузоподъемности, то и для всех единиц хранения всех товаров необходимо вести данные о их весе и объеме. То есть, учет по весу и объему, а так же автоматическое ограничение размеров ячеек  при размещении товаров, это не только задача для задания параметров склада, но и расширение задач по ведению товарной номенклатуры. Если учет идёт по типоразмеру и грузоподъемности, то нужно заполнять весогабаритные характеристики для упаковок.</text:p>
      <text:p text:style-name="Text_20_body"><text:span text:style-name="Strong_20_Emphasis">Тип складской ячейки</text:span> — реквизит влияет на участие ячеек в складских операциях. Выбирается из «<text:a xlink:type="simple" xlink:href="https://wiki.ilexx.ru/doku.php?id=tp7:%D0%BC%D0%BE%D0%B4%D1%83%D0%BB%D0%B8:%D0%B0%D0%B4%D1%80_%D1%85%D1%80%D0%B0%D0%BD%D0%B5%D0%BD%D0%B8%D0%B5:%D1%82%D0%B8%D0%BF%D1%8B_%D1%8F%D1%87%D0%B5%D0%B5%D0%BA" text:style-name="Internet_20_link" text:visited-style-name="Visited_20_Internet_20_Link">предопределенного списка с типами ячеек</text:a>».</text:p>
      <text:p text:style-name="Text_20_body"><text:span text:style-name="Strong_20_Emphasis">Зона приемки/отгрузки</text:span> — ячейка без размера, служит для временного перемещения в нее товара, ордерным документом, для дальнейшего распределения по ячейкам, документом «<text:a xlink:type="simple" xlink:href="https://wiki.ilexx.ru/doku.php?id=tp7:%D0%B4%D0%BE%D0%BA%D1%83%D0%BC%D0%B5%D0%BD%D1%82%D1%8B:%D0%B0%D0%B4%D1%80_%D1%81%D0%BA%D0%BB_%D0%B7%D0%B0%D0%B4_%D0%BD%D0%B0_%D1%80%D0%B0%D0%B7%D0%BC" text:style-name="Internet_20_link" text:visited-style-name="Visited_20_Internet_20_Link">Задания на размещение</text:a>» или для отбора из определенных ячеек, документом «<text:a xlink:type="simple" xlink:href="https://wiki.ilexx.ru/doku.php?id=tp7:%D0%B4%D0%BE%D0%BA%D1%83%D0%BC%D0%B5%D0%BD%D1%82%D1%8B:%D0%B0%D0%B4%D1%80_%D1%81%D0%BA%D0%BB_%D0%B7%D0%B0%D0%B4_%D0%BD%D0%B0_%D0%BE%D1%82%D0%B1%D0%BE%D1%80" text:style-name="Internet_20_link" text:visited-style-name="Visited_20_Internet_20_Link">Задания на отбор</text:a>».</text:p>
      <text:p text:style-name="Text_20_body"><text:span text:style-name="Strong_20_Emphasis">Виды использования ячейки</text:span> — описание состояния товаров, размещенных в ячейках (задается в самой складской ячейке), от этого статуса зависит дальнейшее использование ячейки.</text:p>
      <text:p text:style-name="Text_20_body"><text:span text:style-name="Strong_20_Emphasis">Блокировка ячейки</text:span> — временный запрет на размещение и/или отбор товара из складской ячейки.</text:p>
      <text:p text:style-name="Text_20_body"><text:span text:style-name="Strong_20_Emphasis">Приемка товара</text:span> на адресный склад может происходить либо «<text:span text:style-name="Strong_20_Emphasis">покоробочно</text:span>», либо сразу с «<text:span text:style-name="Strong_20_Emphasis">поштучным</text:span>» контролем качества, количества и поступивших кодов маркировки.<text:line-break/>
«<text:span text:style-name="Strong_20_Emphasis">Покоробочная</text:span>» приемка это предварительная приемка упаковок товара по количеству мест, без проверки фактического состава полученного товара.<text:line-break/>
Полноценная (<text:span text:style-name="Strong_20_Emphasis">поштучная</text:span>) приемка товара оформляется в два этапа:<text:line-break/></text:p>
      <text:list text:style-name="Numbering_20_1" text:continue-numbering="false">
        <text:list-item>
          <text:p text:style-name="Numbering_20_1_Content_First"> Оприходование товара в зону приемки — оформляется документом «<text:a xlink:type="simple" xlink:href="https://wiki.ilexx.ru/doku.php?id=tp7:%D0%B4%D0%BE%D0%BA%D1%83%D0%BC%D0%B5%D0%BD%D1%82%D1%8B:%D0%B0%D0%B4%D1%80_%D1%81%D0%BA%D0%BB%D0%B0%D0%B4_%D0%BF%D1%80%D0%B8%D1%85_%D0%B4%D0%BE%D0%BA" text:style-name="Internet_20_link" text:visited-style-name="Visited_20_Internet_20_Link">Приходный ордер на адресный склад</text:a>»;<text:line-break/></text:p>
        </text:list-item>
        <text:list-item>
          <text:p text:style-name="Numbering_20_1_Content_Last"> Перемещение из зоны «Приемки» в складскую ячейку — оформляется документом «<text:a xlink:type="simple" xlink:href="https://wiki.ilexx.ru/doku.php?id=tp7:%D0%B4%D0%BE%D0%BA%D1%83%D0%BC%D0%B5%D0%BD%D1%82%D1%8B:%D0%B0%D0%B4%D1%80_%D1%81%D0%BA%D0%BB_%D0%B7%D0%B0%D0%B4_%D0%BD%D0%B0_%D1%80%D0%B0%D0%B7%D0%BC" text:style-name="Internet_20_link" text:visited-style-name="Visited_20_Internet_20_Link">Задания на размещение</text:a>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одули:адр_хранение:термины</dc:title>
  </office:meta>
</office:document-meta>
</file>