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ilexx.ru/doku.php?id=tp7:start" text:style-name="Internet_20_link" text:visited-style-name="Visited_20_Internet_20_Link">Начальная страница</text:a> <text:bookmark text:name="tp7:модули:адр_хранение:типы_ячеек"/>&lt;- <text:a xlink:type="simple" xlink:href="https://wiki.ilexx.ru/doku.php?id=tp7:%D0%BC%D0%BE%D0%B4%D1%83%D0%BB%D0%B8" text:style-name="Internet_20_link" text:visited-style-name="Visited_20_Internet_20_Link">Модули, Web и Http-сервисы</text:a> <text:a xlink:type="simple" xlink:href="https://wiki.ilexx.ru/doku.php?id=tp7:%D0%BC%D0%BE%D0%B4%D1%83%D0%BB%D0%B8:%D0%B0%D0%B4%D1%80_%D1%85%D1%80%D0%B0%D0%BD%D0%B5%D0%BD%D0%B8%D0%B5" text:style-name="Internet_20_link" text:visited-style-name="Visited_20_Internet_20_Link">Модуль «Система адресного хранения»</text:a> \ <text:a xlink:type="simple" xlink:href="https://wiki.ilexx.ru/doku.php?id=tp7:%D1%81%D0%BF%D1%80%D0%B0%D0%B2%D0%BE%D1%87%D0%BD%D0%B8%D0%BA%D0%B8" text:style-name="Internet_20_link" text:visited-style-name="Visited_20_Internet_20_Link">Справочники</text:a> &lt;-  «<text:a xlink:type="simple" xlink:href="https://wiki.ilexx.ru/doku.php?id=tp7:%D1%81%D0%BF%D1%80%D0%B0%D0%B2%D0%BE%D1%87%D0%BD%D0%B8%D0%BA%D0%B8:%D1%81%D0%BA%D0%BB%D0%B0%D0%B4%D1%81%D0%BA_%D1%8F%D1%87%D0%B5%D0%B9%D0%BA%D0%B8_%D0%B8_%D0%B7%D0%BE%D0%BD%D1%8B" text:style-name="Internet_20_link" text:visited-style-name="Visited_20_Internet_20_Link">Складские ячейки и зоны</text:a>»</text:p>
      <text:h text:style-name="Heading_20_2" text:outline-level="2"><text:bookmark-start text:name="__RefHeading___типы_адресных_ячеек_1"/><text:bookmark-start text:name="типы_адресных_ячеек"/>Типы адресных ячеек<text:bookmark-end text:name="__RefHeading___типы_адресных_ячеек_1"/><text:bookmark-end text:name="типы_адресных_ячеек"/></text:h>
      <text:p text:style-name="Text_20_body">Реквизит «<text:span text:style-name="Strong_20_Emphasis">Тип складской ячейки</text:span>» влияет на участие ячеек в складских операциях. При использовании адресного хранения на складе применяются следующие типы ячеек:</text:p>
      <text:list text:style-name="List_20_1" text:continue-numbering="false">
        <text:list-item>
          <text:p text:style-name="List_20_1_Content_First"> «<text:span text:style-name="Strong_20_Emphasis">Приемка/отгрузка</text:span>»— отдельно выделенная ячейка, которая используется для размещения и хранения товаров до момента их распределения по ячейкам хранения или в качестве зоны отгрузки, где хранятся товары, которые были взяты из ячеек хранения, но еще не отгружены клиенту. Ячейка может быть не ограничена по размеру и грузоподъемности;</text:p>
        </text:list-item>
        <text:list-item>
          <text:p text:style-name="List_20_1_Content"> «<text:span text:style-name="Strong_20_Emphasis">Целевые: ремонт, отложенный возврат, брак</text:span>» — ячейка такого типа используется для размещения товара не годного для продажи. Ячейка должна иметь ограничение либо по габаритам, либо по весу, либо иметь оба ограничения одновременно;</text:p>
        </text:list-item>
        <text:list-item>
          <text:p text:style-name="List_20_1_Content"> «<text:span text:style-name="Strong_20_Emphasis">Хранение</text:span>» — это основной тип товарной ячейки. Ячейки данного типа используются для хранения товаров и участвуют при автоматическом распределении товаров при приемке и отгрузке товаров в соответствии с указанными для них весо-габаритными характеристиками и уровнями доступности (приоритетами для размещения). Для ячеек с типом «Хранение» могут использоваться только ячейки с ограничением по размеру и/или грузоподъемности;</text:p>
        </text:list-item>
        <text:list-item>
          <text:p text:style-name="List_20_1_Content_Last"> «<text:span text:style-name="Strong_20_Emphasis">Архив</text:span>» — ячейке с таким типом больше не участвует в отборе и размещении товара, но сохраняет историю по движениям в ячейке. В архивных ячейках может храниться товар, но его нельзя будет забрать до того момента пока тип ячейки не будет изменен. Ячейке присваивается статус «Архив», если на складе физически сократились места или она резервируется для приема конкретного товара.</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3::00:00</meta:creation-date>
    <dc:creator>Generated</dc:creator>
    <dc:date>1970-01-01T03::00:00</dc:date>
    <dc:language>en-US</dc:language>
    <meta:editing-cycles>1</meta:editing-cycles>
    <meta:editing-duration>PT0S</meta:editing-duration>
    <dc:title>tp7:модули:адр_хранение:типы_ячеек</dc:title>
  </office:meta>
</office:document-meta>
</file>