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"/>&lt;- <text:a xlink:type="simple" xlink:href="https://wiki.ilexx.ru/doku.php?id=tp7:%D0%BC%D0%BE%D0%B4%D1%83%D0%BB%D0%B8" text:style-name="Internet_20_link" text:visited-style-name="Visited_20_Internet_20_Link">Модули, Web и Http-сервисы</text:a></text:p>
      <text:h text:style-name="Heading_20_2" text:outline-level="2"><text:bookmark-start text:name="__RefHeading___модуль_система_адресного_хранения_1"/><text:bookmark-start text:name="модуль_система_адресного_хранения"/>Модуль «Система адресного хранения»<text:bookmark-end text:name="__RefHeading___модуль_система_адресного_хранения_1"/><text:bookmark-end text:name="модуль_система_адресного_хранения"/></text:h>
      <text:p text:style-name="Text_20_body">Адресный (ячеистый) склад — склад, разделенный на зоны хранения, для каждой из которых закрепляется хранение той или иной номенклатурной позиции, а также присваивается свой индивидуальный номер (адрес). Такой склад служит для быстрого определения текущего месторасположения нужной номенклатуры при значительном количестве видов номенклатуры. Контроль остатков осуществляется не в целом по складу, а в разрезе товарных ячеек. Адресное хранение в конфигурации «Штрих-М: Торговое предприятие 7» доступно для оптовых складов, на которых используется ордерная схема документооборота для всех видов операций (отгрузки, приемки, отражения порчи, излишков и недостач).<text:line-break/>
Термины и основные понятия системы адресного хранения приведены на странице «<text:span text:style-name="Strong_20_Emphasis"><text:a xlink:type="simple" xlink:href="https://wiki.ilexx.ru/doku.php?id=tp7:%D0%BC%D0%BE%D0%B4%D1%83%D0%BB%D0%B8:%D0%B0%D0%B4%D1%80_%D1%85%D1%80%D0%B0%D0%BD%D0%B5%D0%BD%D0%B8%D0%B5:%D1%82%D0%B5%D1%80%D0%BC%D0%B8%D0%BD%D1%8B" text:style-name="Internet_20_link" text:visited-style-name="Visited_20_Internet_20_Link">Основные понятия и термины системы адресного хранения</text:a></text:span>».<text:line-break/>
<text:span text:style-name="Strong_20_Emphasis"><text:a xlink:type="simple" xlink:href="https://wiki.ilexx.ru/doku.php?id=tp7:%D0%BC%D0%BE%D0%B4%D1%83%D0%BB%D0%B8:%D0%B0%D0%B4%D1%80_%D1%85%D1%80%D0%B0%D0%BD%D0%B5%D0%BD%D0%B8%D0%B5:%D1%81%D1%85%D0%B5%D0%BC%D0%B0_%D0%B2%D0%BD%D0%B5%D1%80%D0%B5%D0%BD%D0%B8%D1%8F" text:style-name="Internet_20_link" text:visited-style-name="Visited_20_Internet_20_Link">Примерная схема процесса внедрения системы адресного хранения в торговом предприятии</text:a></text:span> изложена на этой странице.</text:p>
      <text:p text:style-name="Text_20_body">Для добавления в конфигурацию модуля «<text:span text:style-name="Strong_20_Emphasis">Система адресного хранения</text:span>» необходимо задать константу «<text:span text:style-name="Strong_20_Emphasis"><text:a xlink:type="simple" xlink:href="https://wiki.ilexx.ru/doku.php?id=tp7:%D0%BA%D0%BE%D0%BD%D1%81%D1%82%D0%B0%D0%BD%D1%82%D1%8B:%D1%81%D0%B8%D1%81%D1%82_%D0%B0%D0%B4%D1%80_%D1%85%D1%80%D0%B0%D0%BD%D0%B5%D0%BD%D0%B8%D1%8F" text:style-name="Internet_20_link" text:visited-style-name="Visited_20_Internet_20_Link">Система адресного хранения</text:a>»</text:span>» дополнительной функциональности («Администрирование» → «Настройки учета» → закладка «Дополнительная функциональность» → реквизит «Система адресного хранения»). После задания константы в меню конфигурации добавляется раздел «<text:span text:style-name="Strong_20_Emphasis">Адресное хранение</text:span>» с набором документов справочников и отчетов, необходимых для организации товарного учета на адресном складе.</text:p>
      <text:p text:style-name="Text_20_body">Если в информационной базе активирована работа подсистем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1%D0%B8%D0%B7%D0%BD%D0%B5%D1%81_%D0%BF%D1%80%D0%BE%D1%86" text:style-name="Internet_20_link" text:visited-style-name="Visited_20_Internet_20_Link">Бизнес-процессы и задачи</text:a></text:span>» и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7%D0%B0%D0%BC_%D0%BD%D0%B0%D0%BF_%D0%B0%D0%BD%D0%BA%D0%B5%D1%82" text:style-name="Internet_20_link" text:visited-style-name="Visited_20_Internet_20_Link">Заметки пользователей</text:a></text:span>», то можно <text:span text:style-name="Strong_20_Emphasis"><text:a xlink:type="simple" xlink:href="https://wiki.ilexx.ru/doku.php?id=tp7:%D0%BC%D0%BE%D0%B4%D1%83%D0%BB%D0%B8:%D0%B0%D0%B4%D1%80_%D1%85%D1%80%D0%B0%D0%BD%D0%B5%D0%BD%D0%B8%D0%B5:%D0%BD%D0%B0%D1%81%D1%82%D1%80_%D0%BE%D0%BF%D0%BE%D0%B2%D0%B5%D1%89" text:style-name="Internet_20_link" text:visited-style-name="Visited_20_Internet_20_Link">организовать работу задач-оповещений</text:a></text:span> для получения оперативной информации о начале и завершении заданий по отбору, размещению и перемещению товаров адресного склада, а так же можно будет создавать заметки пользователей в документах адресного склада. Настройка работы задач-оповещения по системе адресного хранения выполняется на 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#закладка_адресное_хранение" text:style-name="Internet_20_link" text:visited-style-name="Visited_20_Internet_20_Link">закладке «Адресное хранение»</text:a></text:span>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.</text:p>
      <text:p text:style-name="Text_20_body">В группе «<text:span text:style-name="Strong_20_Emphasis">Документы</text:span>» доступны ссылки на переход в формы списка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6%D1%83%D1%80_%D0%B0%D0%B4%D1%80_%D1%85%D1%80%D0%B0%D0%BD" text:style-name="Internet_20_link" text:visited-style-name="Visited_20_Internet_20_Link">Адресное хранение (журнал)</text:a>» — форма содержит документы системы адресного хранения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е ордера на адресный склад</text:a>» — документ предназначен для оформления фактического поступления товаров на склад. Является основанием для задания на размещение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е ордера с адресного склада</text:a>» — документ предназначен для оформления фактической отгрузки товаров со склада. Формируется на основании документов отгрузки или документов перемещения. Является основанием для задания на отбор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 — документ предназначен для регистрации факта перемещение товаров между ячейками внутри адресного склада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 — документ предназначен для отражения факта отгрузки товаров в складских ячейках. Исправить номенклатуру в документе, можно только учитывая контроль остатков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 —документ предназначен для отражения факта размещения товаров в складских ячейках. Исправить номенклатуру в документе, можно только учитывая контроль остатков;</text:p>
        </text:list-item>
        <text:list-item>
          <text:p text:style-name="List_20_1_Content"> в группе «<text:span text:style-name="Strong_20_Emphasis">См. также</text:span>»:</text:p>
          <text:list text:style-name="List_20_1">
            <text:list-item>
              <text:p text:style-name="List_20_1_Content"> «<text:a xlink:type="simple" xlink:href="https://wiki.ilexx.ru/doku.php?id=tp7:%D0%B4%D0%BE%D0%BA%D1%83%D0%BC%D0%B5%D0%BD%D1%82%D1%8B:%D1%83%D1%81%D1%82_%D0%B1%D0%BB%D0%BE%D0%BA%D0%B8%D1%80_%D1%8F%D1%87%D0%B5%D0%B5%D0%BA" text:style-name="Internet_20_link" text:visited-style-name="Visited_20_Internet_20_Link">Установка блокировки ячеек</text:a>» — документ позволяет запретить размещение или отбор товара из ячейки, а также задать полный запрет на операции с ячейкой;</text:p>
            </text:list-item>
            <text:list-item>
              <text:p text:style-name="List_20_1_Content_Last"> «<text:a xlink:type="simple" xlink:href="https://wiki.ilexx.ru/doku.php?id=tp7:%D0%B4%D0%BE%D0%BA%D1%83%D0%BC%D0%B5%D0%BD%D1%82%D1%8B:%D1%83%D1%81%D1%82_%D0%B2%D0%B8%D0%B4%D0%B0_%D0%B8%D1%81%D0%BF%D0%BE%D0%BB%D1%8C%D0%B7_%D1%8F%D1%87%D0%B5%D0%B5%D0%BA" text:style-name="Internet_20_link" text:visited-style-name="Visited_20_Internet_20_Link">Установка вида использования ячеек</text:a>» — документ позволяет задавать вид использования складских ячеек.</text:p>
            </text:list-item>
          </text:list>
        </text:list-item>
      </text:list>
      <text:p text:style-name="Text_20_body">В группе «<text:span text:style-name="Strong_20_Emphasis">Справочники</text:span>» доступны следующие справочники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1%81%D0%BA%D0%BB%D0%B0%D0%B4%D1%8B_%D0%B0%D0%B4%D1%80_%D1%85%D1%80%D0%B0%D0%BD" text:style-name="Internet_20_link" text:visited-style-name="Visited_20_Internet_20_Link">Склады (адресное хранение)</text:a>» — форма со списком адресных складов (складов с заданным реквизитом «<text:span text:style-name="Strong_20_Emphasis">Адресное хранение (ячейки) с</text:span>» и датой, начиная с которой склад стал адресным);</text:p>
        </text:list-item>
        <text:list-item>
          <text:p text:style-name="List_20_1_Content"> «<text:a xlink:type="simple" xlink:href="https://wiki.ilexx.ru/doku.php?id=tp7:%D1%81%D0%BF%D1%80%D0%B0%D0%B2%D0%BE%D1%87%D0%BD%D0%B8%D0%BA%D0%B8:%D1%81%D0%BA%D0%BB%D0%B0%D0%B4%D1%81%D0%BA_%D0%BF%D0%BE%D0%BC%D0%B5%D1%89" text:style-name="Internet_20_link" text:visited-style-name="Visited_20_Internet_20_Link">Складские помещения</text:a>» — справочник предназначен для регистрации списка помещений, на которые может быть разделен склад (складская территория) в рамках которых стоит учитывать остатки товаров и разграничивать ячейки хранения;</text:p>
        </text:list-item>
        <text:list-item>
          <text:p text:style-name="List_20_1_Content"> «<text:a xlink:type="simple" xlink:href="https://wiki.ilexx.ru/doku.php?id=tp7:%D1%81%D0%BF%D1%80%D0%B0%D0%B2%D0%BE%D1%87%D0%BD%D0%B8%D0%BA%D0%B8:%D0%BE%D0%B1%D0%BB_%D1%85%D1%80%D0%B0%D0%BD" text:style-name="Internet_20_link" text:visited-style-name="Visited_20_Internet_20_Link">Области хранения</text:a>» — справочник используется для разделения складского помещения на области хранения в соответствии с различными условиями хранения товара. Справочник осуществляет привязку номенклатуры к адресному складу через складскую группу номенклатуры;</text:p>
        </text:list-item>
        <text:list-item>
          <text:p text:style-name="List_20_1_Content">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— справочник содержит список ячеек адресных складов с возможностью отбора ячеек конкретного адресного склада;</text:p>
        </text:list-item>
        <text:list-item>
          <text:p text:style-name="List_20_1_Content">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 — содержит список общих описаний состояния товаров, размещенных в ячейках с соответствующим видом использования. Эти описания позволяют привязать ячейки склада к каким-то проблемным товарам: бракованный, без кода маркировки и т.д.. Справочник обеспечивает возможность задания фильтрации ячеек с проблемным товаром;</text:p>
        </text:list-item>
        <text:list-item>
          <text:p text:style-name="List_20_1_Content">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Исполнители размещения</text:a>» — справочник содержит список исполнителей, которые занимаются размещением товара по ячейкам указанного адресного склада. Исполнители размещения привязаны к конкретному складу;</text:p>
        </text:list-item>
        <text:list-item>
          <text:p text:style-name="List_20_1_Content"> «<text:a xlink:type="simple" xlink:href="https://wiki.ilexx.ru/doku.php?id=tp7:%D1%81%D0%BF%D1%80%D0%B0%D0%B2%D0%BE%D1%87%D0%BD%D0%B8%D0%BA%D0%B8:%D0%BF%D1%80%D0%BE%D0%B1%D0%BB_%D0%B8_%D0%BF%D1%80%D0%B8%D1%87%D0%B8%D0%BD%D1%8B" text:style-name="Internet_20_link" text:visited-style-name="Visited_20_Internet_20_Link">Проблемы и причины</text:a>» — справочник содержит список типовых проблем с товаром и указывает на вид использования ячейки, в которую необходимо поместить товар с подобной проблемой;</text:p>
        </text:list-item>
        <text:list-item>
          <text:p text:style-name="List_20_1_Content"> «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ие группы номенклатуры</text:a>» — справочник содержит наименования группировок номенклатуры по признаку схожих условий хранения товаров. Это позволяет определить ячейки хранения данного товара в соответствующей области хранения. Нужная область хранения определяется по списку складских групп номенклатуры, привязанных к каждой области хранения. Складские группы номенклатуры указываются в реквизите «Складская группа номенклатуры»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4%D1%80_%D1%85%D1%80%D0%B0%D0%BD%D0%B5%D0%BD%D0%B8%D0%B5" text:style-name="Internet_20_link" text:visited-style-name="Visited_20_Internet_20_Link">Адресное хранение</text:a>» карточки товара;</text:p>
        </text:list-item>
        <text:list-item>
          <text:p text:style-name="List_20_1_Content"> «<text:a xlink:type="simple" xlink:href="https://wiki.ilexx.ru/doku.php?id=tp7:%D1%81%D0%BF%D1%80%D0%B0%D0%B2%D0%BE%D1%87%D0%BD%D0%B8%D0%BA%D0%B8:%D1%82%D0%B8%D0%BF%D0%BE%D1%80%D0%B0%D0%B7%D0%BC_%D1%8F%D1%87%D0%B5%D0%B5%D0%BA" text:style-name="Internet_20_link" text:visited-style-name="Visited_20_Internet_20_Link">Типоразмеры ячеек</text:a>» — справочник содержит ограничении ячеек хранения по общему объему хранения и грузоподъемности ячеек склада;</text:p>
        </text:list-item>
        <text:list-item>
          <text:p text:style-name="List_20_1_Content_Last"> «<text:a xlink:type="simple" xlink:href="https://wiki.ilexx.ru/doku.php?id=tp7:%D1%81%D0%BF%D1%80%D0%B0%D0%B2%D0%BE%D1%87%D0%BD%D0%B8%D0%BA%D0%B8:%D1%80%D0%BE%D0%BB%D0%B8_%D0%BF%D0%BE%D0%BB%D1%8C%D0%B7_%D0%B0%D0%B4%D1%80_%D1%85%D1%80%D0%B0%D0%BD" text:style-name="Internet_20_link" text:visited-style-name="Visited_20_Internet_20_Link">Роли пользователей в адресном хранении</text:a>» — справочник содержит данные о ограничениях, которые могут накладываться на пользователей при работе с адресным складом.</text:p>
        </text:list-item>
      </text:list>
      <text:p text:style-name="Text_20_body">В группе «<text:span text:style-name="Strong_20_Emphasis">Отчеты</text:span>» доступны следующие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7%D0%B0%D0%BF%D0%BE%D0%BB%D0%BD_%D1%81%D0%BA%D0%BB%D0%B0%D0%B4%D0%B0_%D0%B0%D0%B4%D1%80_%D1%85%D1%80%D0%B0%D0%BD" text:style-name="Internet_20_link" text:visited-style-name="Visited_20_Internet_20_Link">Заполненность склада</text:a>» — в отчете выводятся ячейки адресных складов, с указанием их заполненности номенклатурой в процентах, а также с указанием количества товара в упаковках и в базовых единицах измерения;</text:p>
        </text:list-item>
        <text:list-item>
          <text:p text:style-name="List_20_1_Content"> «<text:a xlink:type="simple" xlink:href="https://wiki.ilexx.ru/doku.php?id=tp7:%D0%BE%D1%82%D1%87%D0%B5%D1%82%D1%8B:%D0%B8%D1%81%D0%BF%D0%BE%D0%BB%D0%BD_%D0%BD%D0%B0%D0%BA%D0%BB_%D0%B0%D0%B4%D1%80_%D1%85%D1%80%D0%B0%D0%BD" text:style-name="Internet_20_link" text:visited-style-name="Visited_20_Internet_20_Link">Исполнение накладных и текущие расхождения</text:a>» — в отчете показываются текущие данные по расхождениям количества полученного или отгруженного товара между документами складского учета и данными фактической приемки/отгрузки на адресном складе;</text:p>
        </text:list-item>
        <text:list-item>
          <text:p text:style-name="List_20_1_Content"> «<text:a xlink:type="simple" xlink:href="https://wiki.ilexx.ru/doku.php?id=tp7:%D0%BE%D1%82%D1%87%D0%B5%D1%82%D1%8B:%D0%B8%D1%81%D0%BF%D0%BE%D0%BB%D0%BD_%D0%BE%D1%80%D0%B4%D0%B5%D1%80%D0%BE%D0%B2_%D0%B0%D0%B4%D1%80_%D1%85%D1%80%D0%B0%D0%BD" text:style-name="Internet_20_link" text:visited-style-name="Visited_20_Internet_20_Link">Исполнение ордеров адресного склада (текущие остатки)</text:a>» — внутренний отчет адресного склада показывающий прогресс размещения полученного по приходному ордеру товара или прогресс сборки по ордерам отгрузки;</text:p>
        </text:list-item>
        <text:list-item>
          <text:p text:style-name="List_20_1_Content"> «<text:a xlink:type="simple" xlink:href="https://wiki.ilexx.ru/doku.php?id=tp7:%D0%BE%D1%82%D1%87%D0%B5%D1%82%D1%8B:%D0%BE%D1%81%D1%82%D0%B0%D1%82%D0%BA%D0%B8_%D0%BF%D1%80%D0%B8%D0%BD_%D0%BF%D0%BE%D0%BA%D0%BE%D1%80%D0%BE%D0%B1%D0%BE%D1%87%D0%BD%D0%BE_%D0%B0%D0%B4%D1%80_%D1%85%D1%80%D0%B0%D0%BD" text:style-name="Internet_20_link" text:visited-style-name="Visited_20_Internet_20_Link">Остатки принятого покоробочно (ожидаемые)</text:a>» — в отчете выводится совокупность данных по накладным складского учета, на основе которых созданы приходные ордера на адресный склад, но была проведена только предварительная «покоробочная» приемка - по количеству мест, без проверки фактического состава полученного товара;</text:p>
        </text:list-item>
        <text:list-item>
          <text:p text:style-name="List_20_1_Content"> «<text:a xlink:type="simple" xlink:href="https://wiki.ilexx.ru/doku.php?id=tp7:%D0%BE%D1%82%D1%87%D0%B5%D1%82%D1%8B:%D1%81%D0%B2%D0%B5%D1%80%D0%BA%D0%B0_%D0%BD%D0%B0%D0%BA%D0%BB_%D0%BD%D0%B0_%D0%B0%D0%B4%D1%80_%D1%81%D0%BA%D0%BB" text:style-name="Internet_20_link" text:visited-style-name="Visited_20_Internet_20_Link">Сверка накладных на адресном складе</text:a>» — в отчете показываются текущие данные по расхождениям количества полученного или отгруженного товара между документами складского учета и данными фактической приемки/отгрузки на адресном складе;</text:p>
        </text:list-item>
        <text:list-item>
          <text:p text:style-name="List_20_1_Content_Last"> «<text:a xlink:type="simple" xlink:href="https://wiki.ilexx.ru/doku.php?id=tp7:%D0%BE%D1%82%D1%87%D0%B5%D1%82%D1%8B:%D1%82%D0%BE%D0%B2_%D0%B2_%D1%8F%D1%87%D0%B5%D0%B9%D0%BA%D0%B0%D1%85" text:style-name="Internet_20_link" text:visited-style-name="Visited_20_Internet_20_Link">Товары в ячейках</text:a>» — в отчете выводятся ячейки адресных складов, которые хранят какую либо номенклатуру с указанием её количества в упаковках и в базовых единицах измерения;.</text:p>
        </text:list-item>
      </text:list>
      <text:p text:style-name="Text_20_body">В группе «<text:span text:style-name="Strong_20_Emphasis">Сервис</text:span>» доступны следующи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1%82%D0%BE%D0%BF%D0%BE%D0%BB_%D0%B0%D0%B4%D1%80_%D1%81%D0%BA%D0%BB%D0%B0%D0%B4%D0%B0" text:style-name="Internet_20_link" text:visited-style-name="Visited_20_Internet_20_Link">Генерация топологии адресного склада</text:a>»;</text:p>
        </text:list-item>
        <text:list-item>
          <text:p text:style-name="List_20_1_Content_Last"> «<text:a xlink:type="simple" xlink:href="https://wiki.ilexx.ru/doku.php?id=tp7:%D0%BE%D0%B1%D1%80%D0%B0%D0%B1%D0%BE%D1%82%D0%BA%D0%B8:%D0%BF%D0%B5%D1%87_%D1%8D%D1%82%D0%B8%D0%BA_%D1%81%D0%BA%D0%BB_%D1%8F%D1%87%D0%B5%D0%B5%D0%BA" text:style-name="Internet_20_link" text:visited-style-name="Visited_20_Internet_20_Link">Печать этикеток для складских ячеек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</dc:title>
  </office:meta>
</office:document-meta>
</file>