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кассир"/>&lt;- <text:a xlink:type="simple" xlink:href="https://wiki.ilexx.ru/doku.php?id=tp7:%D0%BC%D0%BE%D0%B4%D1%83%D0%BB%D0%B8" text:style-name="Internet_20_link" text:visited-style-name="Visited_20_Internet_20_Link">Модули ТП7</text:a></text:p>
      <text:h text:style-name="Heading_20_2" text:outline-level="2"><text:bookmark-start text:name="__RefHeading___модуль_кассир_1"/><text:bookmark-start text:name="модуль_кассир"/>Модуль «Кассир»<text:bookmark-end text:name="__RefHeading___модуль_кассир_1"/><text:bookmark-end text:name="модуль_кассир"/></text:h>
      <text:p text:style-name="Text_20_body">Модуль «Кассир» предназначен для расширения функционала товароучетной программы за счет внедрения функционала «Штрих-М: Кассир 5 (Базовая версия)». Позволяет сочетать в одной информационной базе функциональность как фронт-офисных, так и товароучётных программ, предназначенных для малых предприятий. Модуль ориентирован на бизнес без разделения функций кассира и товароведа, позволяет сэкономить площадь под рабочее место товароведа.</text:p>
      <text:p text:style-name="Text_20_body">Для подключения модуля в конфигурации необходимо:</text:p>
      <text:list text:style-name="Numbering_20_1" text:continue-numbering="false">
        <text:list-item>
          <text:p text:style-name="Numbering_20_1_Content_First"> <text:a xlink:type="simple" xlink:href="https://wiki.ilexx.ru/doku.php?id=tp7:%D0%BC%D0%BE%D0%B4%D1%83%D0%BB%D0%B8:%D0%BA%D0%B0%D1%81%D1%81%D0%B8%D1%80:%D0%B4%D0%BE%D0%B1%D0%B0%D0%B2%D0%B8%D1%82%D1%8C_%D0%BA%D0%BA%D0%BC" text:style-name="Internet_20_link" text:visited-style-name="Visited_20_Internet_20_Link">Создать рабочее место кассира</text:a>;</text:p>
        </text:list-item>
        <text:list-item>
          <text:p text:style-name="Numbering_20_1_Content"> <text:a xlink:type="simple" xlink:href="https://wiki.ilexx.ru/doku.php?id=tp7:%D0%BC%D0%BE%D0%B4%D1%83%D0%BB%D0%B8:%D0%BA%D0%B0%D1%81%D1%81%D0%B8%D1%80:%D0%BD%D0%B0%D1%81%D1%82%D1%80%D0%BE%D0%B8%D1%82%D1%8C_%D0%BA%D0%BA%D0%BC" text:style-name="Internet_20_link" text:visited-style-name="Visited_20_Internet_20_Link">Выполнить настройку ККМ с типом «Гранула «Штрих-М Кассир»»</text:a>;</text:p>
        </text:list-item>
        <text:list-item>
          <text:p text:style-name="Numbering_20_1_Content"> <text:a xlink:type="simple" xlink:href="https://wiki.ilexx.ru/doku.php?id=tp7:%D0%BC%D0%BE%D0%B4%D1%83%D0%BB%D0%B8:%D0%BA%D0%B0%D1%81%D1%81%D0%B8%D1%80:%D0%B4%D0%BE%D0%B1%D0%B0%D0%B2%D0%B8%D1%82%D1%8C_%D0%BF%D1%80%D0%B0%D0%B2%D0%BE" text:style-name="Internet_20_link" text:visited-style-name="Visited_20_Internet_20_Link">Настроить наборы прав для программы «Штрих-М: Кассир»</text:a>;</text:p>
        </text:list-item>
        <text:list-item>
          <text:p text:style-name="Numbering_20_1_Content"> <text:a xlink:type="simple" xlink:href="https://wiki.ilexx.ru/doku.php?id=tp7:%D0%BC%D0%BE%D0%B4%D1%83%D0%BB%D0%B8:%D0%BA%D0%B0%D1%81%D1%81%D0%B8%D1%80:%D0%B4%D0%BE%D0%B1%D0%B0%D0%B2%D0%B8%D1%82%D1%8C_%D0%BF%D0%BE%D0%BB%D1%8C%D0%B7%D0%BE%D0%B2%D0%B0%D1%82%D0%B5%D0%BB%D1%8F" text:style-name="Internet_20_link" text:visited-style-name="Visited_20_Internet_20_Link">Добавить одного или нескольких пользователей программы «Штрих-М: Кассир»</text:a>;</text:p>
        </text:list-item>
        <text:list-item>
          <text:p text:style-name="Numbering_20_1_Content_Last"> <text:a xlink:type="simple" xlink:href="https://wiki.ilexx.ru/doku.php?id=tp7:%D0%BC%D0%BE%D0%B4%D1%83%D0%BB%D0%B8:%D0%BA%D0%B0%D1%81%D1%81%D0%B8%D1%80:%D0%BF%D0%B5%D1%80%D0%B5%D0%B9%D1%82%D0%B8_%D0%B2_%D0%BA%D0%B0%D1%81%D1%81%D0%B8%D1%80" text:style-name="Internet_20_link" text:visited-style-name="Visited_20_Internet_20_Link">Перейти из интерфейса «Торговое предприятие 7» в интерфейс «Кассир»</text:a>, <text:a xlink:type="simple" xlink:href="https://wiki.ilexx.ru/doku.php?id=tp7:%D0%BC%D0%BE%D0%B4%D1%83%D0%BB%D0%B8:%D0%BA%D0%B0%D1%81%D1%81%D0%B8%D1%80:%D0%BF%D0%B5%D1%80%D0%B2%D0%BE%D0%BD%D0%B0%D1%87_%D0%BD%D0%B0%D1%81%D1%82%D1%80%D0%BE%D0%B9%D0%BA%D0%B0_%D0%BA%D0%B0%D1%81%D1%81%D0%B8%D1%80" text:style-name="Internet_20_link" text:visited-style-name="Visited_20_Internet_20_Link">выполнить первоначальную настройку «Кассир»</text:a> и авторизоваться на кассе.</text:p>
        </text:list-item>
      </text:list>
      <text:p text:style-name="Text_20_body">Для запуска модуля «Кассир» можно использовать:<text:line-break/>
- команду «<text:span text:style-name="Strong_20_Emphasis"><text:span text:style-name="Emphasis">Перезапустить в режиме «Штрих-М: Кассир»</text:span></text:span>» на Начальной странице конфигурации «Торговое предприятие 7»;<text:line-break/>
- команду «<text:span text:style-name="Strong_20_Emphasis"><text:span text:style-name="Emphasis">Включить интерфейс кассира</text:span></text:span>» в группе «Сервис» раздела «Администрирование».</text:p>
      <text:p text:style-name="Text_20_body">После выполнения команды смены интерфейса, модуль «Кассир» загружается в режиме обычного приложения. При первом запуске приложения потребуется <text:a xlink:type="simple" xlink:href="https://wiki.ilexx.ru/doku.php?id=tp7:%D0%BC%D0%BE%D0%B4%D1%83%D0%BB%D0%B8:%D0%BA%D0%B0%D1%81%D1%81%D0%B8%D1%80:%D0%BF%D0%B5%D1%80%D0%B2%D0%BE%D0%BD%D0%B0%D1%87_%D0%BD%D0%B0%D1%81%D1%82%D1%80%D0%BE%D0%B9%D0%BA%D0%B0_%D0%BA%D0%B0%D1%81%D1%81%D0%B8%D1%80" text:style-name="Internet_20_link" text:visited-style-name="Visited_20_Internet_20_Link">первоначальная настройка «Кассир»</text:a>. При последующих загрузках сразу выводится форма для авторизации пользователя программы «Штрих-М: Кассир».</text:p>
      <text:p text:style-name="Text_20_body">Если система при загрузке выдает сообщение:<text:line-break/>
«<text:span text:style-name="Strong_20_Emphasis"><text:span text:style-name="Source_20_Text">ККМ, указанная в настройках оборудования для текущего рабочего места, выключена. Запуск в режиме «Кассир» невозможен.</text:span></text:span>», следует:<text:line-break/>
- загрузить заново конфигурацию «Торговое предприятие 7»;<text:line-break/>
- исправить настройки ККМ с типом « Гранула «Штрих-М Кассир»;<text:line-break/>
- повторно выполнить команду «<text:span text:style-name="Strong_20_Emphasis"><text:span text:style-name="Emphasis">Включить интерфейс кассира</text:span></text:span>» или «<text:span text:style-name="Strong_20_Emphasis"><text:span text:style-name="Emphasis">Перезапустить в режиме «Штрих-М: Кассир»</text:span></text:span>».</text:p>
      <text:p text:style-name="Text_20_body">Для обратного перехода из интерфейса «Кассир» в интерфейс «Торговое предприятие 7» следует использовать пункт «<text:span text:style-name="Strong_20_Emphasis"><text:span text:style-name="Emphasis">Перейти в ТП</text:span></text:span>» меню «Супервизор».<text:line-break/>
При загрузке интерфейса ТП7 автоматически выполнится авторизация пользователя, под которым выполнялся переход в «Кассир».</text:p>
      <text:p text:style-name="Text_20_body">Если выбран пункт «<text:span text:style-name="Strong_20_Emphasis"><text:span text:style-name="Emphasis">Выйти в ОС</text:span></text:span>» меню «Супервизор», приложение «Кассир» и конфигурация «Торговое предприятие 7» закрыв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кассир</dc:title>
  </office:meta>
</office:document-meta>
</file>