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ассортим_ценовые_матрицы"/>&lt;- <text:a xlink:type="simple" xlink:href="https://wiki.ilexx.ru/doku.php?id=tp7:%D0%BC%D0%BE%D0%B4%D1%83%D0%BB%D0%B8" text:style-name="Internet_20_link" text:visited-style-name="Visited_20_Internet_20_Link">Модули конфигурации</text:a></text:p>
      <text:h text:style-name="Heading_20_2" text:outline-level="2"><text:bookmark-start text:name="__RefHeading___модуль_ассортиментные_и_ценовые_матрицы_1"/><text:bookmark-start text:name="модуль_ассортиментные_и_ценовые_матрицы"/>Модуль «Ассортиментные и ценовые матрицы»<text:bookmark-end text:name="__RefHeading___модуль_ассортиментные_и_ценовые_матрицы_1"/><text:bookmark-end text:name="модуль_ассортиментные_и_ценовые_матрицы"/></text:h>
      <text:p text:style-name="Text_20_body">Модуль «<text:span text:style-name="Strong_20_Emphasis">Ассортиментные и ценовые матрицы</text:span>» позволяет сегментировать магазины сети и централизованно управлять ассортиментом и ценовой политикой сети магазинов.<text:line-break/>
<text:span text:style-name="Strong_20_Emphasis">Внимание!!!! Модуль может быть приобретен только вместе с модулем «Сеть магазинов»</text:span>.</text:p>
      <text:p text:style-name="Text_20_body">При активации модуля в конфигурацию добавляются опции:</text:p>
      <text:list text:style-name="List_20_1" text:continue-numbering="false">
        <text:list-item>
          <text:p text:style-name="List_20_1_Content_First"> Сегментация магазинов сети;</text:p>
        </text:list-item>
        <text:list-item>
          <text:p text:style-name="List_20_1_Content_Last"> Централизованное управление ассортиментом и ценовой политикой сети.</text:p>
        </text:list-item>
      </text:list>
      <text:p text:style-name="Text_20_body">Модуль «<text:span text:style-name="Strong_20_Emphasis">Ассортиментные и ценовые матрицы</text:span>» доступен, если в ключе защиты прописана гранула «Ассортиментные и ценовые матрицы».<text:line-break/>
После задания в форме «Настройка учета» флага у реквизита «Ассортиментные и ценовые матрицы» («Администрирование» → «Настройка учета» → «Дополнительная функциональность») в интерфейс раздела «Сеть магазинов» добавляются:</text:p>
      <text:list text:style-name="List_20_1" text:continue-numbering="false">
        <text:list-item>
          <text:p text:style-name="List_20_1_Content_First"> группа «<text:span text:style-name="Strong_20_Emphasis">Ассортиментные и ценовые матрицы</text:span>» с документами:</text:p>
          <text:list text:style-name="List_20_1">
            <text:list-item>
              <text:p text:style-name="List_20_1_Content"> «<text:a xlink:type="simple" xlink:href="https://wiki.ilexx.ru/doku.php?id=tp7:%D0%B4%D0%BE%D0%BA%D1%83%D0%BC%D0%B5%D0%BD%D1%82%D1%8B:%D1%81%D0%BE%D1%81%D1%82%D0%B0%D0%B2_%D0%BC%D0%B0%D1%82%D1%80" text:style-name="Internet_20_link" text:visited-style-name="Visited_20_Internet_20_Link">Составы матриц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7%D0%B0%D0%B4%D0%B0%D0%BD_%D0%BC%D0%B0%D1%82%D1%80_%D0%BC%D0%B0%D0%B3%D0%B0%D0%B7" text:style-name="Internet_20_link" text:visited-style-name="Visited_20_Internet_20_Link">Задания матрицы для магазинов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F%D0%BB%D0%B0%D0%BD%D0%B8%D1%80_%D0%BF%D0%B5%D1%80%D0%B5%D0%BE%D1%86_%D0%BC%D0%B0%D1%82%D1%80" text:style-name="Internet_20_link" text:visited-style-name="Visited_20_Internet_20_Link">Планирования переоценки товаров матрицы</text:a>».</text:p>
            </text:list-item>
          </text:list>
        </text:list-item>
        <text:list-item>
          <text:p text:style-name="List_20_1_Content"> в группу «<text:span text:style-name="Strong_20_Emphasis">Справочники</text:span>» добавляются справочники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0%D1%81%D1%81%D0%BE%D1%80%D1%82_%D0%BC%D0%B0%D1%82%D1%80" text:style-name="Internet_20_link" text:visited-style-name="Visited_20_Internet_20_Link">Ассортиментные матрицы»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1%86%D0%B5%D0%BD%D0%BE%D0%B2_%D0%BC%D0%B0%D1%82%D1%80" text:style-name="Internet_20_link" text:visited-style-name="Visited_20_Internet_20_Link">Ценовые матрицы</text:a>».</text:p>
            </text:list-item>
          </text:list>
        </text:list-item>
        <text:list-item>
          <text:p text:style-name="List_20_1_Content"> в группу «<text:span text:style-name="Strong_20_Emphasis">Отчеты</text:span>» добавляются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1%D0%B5%D1%82%D1%8C_%D0%BC%D0%B0%D0%B3:%D0%B4%D0%B5%D0%B9%D1%81%D1%82_%D0%B0%D1%81%D1%81%D0%BE%D1%80%D1%82_%D0%BC%D0%B0%D1%82%D1%80" text:style-name="Internet_20_link" text:visited-style-name="Visited_20_Internet_20_Link">Действующие ассортиментные матрицы</text:a>»;</text:p>
            </text:list-item>
            <text:list-item>
              <text:p text:style-name="List_20_1_Content"> «<text:a xlink:type="simple" xlink:href="https://wiki.ilexx.ru/doku.php?id=tp7:%D0%BE%D1%82%D1%87%D0%B5%D1%82%D1%8B:%D1%81%D0%B5%D1%82%D1%8C_%D0%BC%D0%B0%D0%B3:%D0%B4%D0%B5%D0%B9%D1%81%D1%82_%D1%86%D0%B5%D0%BD_%D0%BC%D0%B0%D1%82%D1%80" text:style-name="Internet_20_link" text:visited-style-name="Visited_20_Internet_20_Link">Действующие ценовые матрицы</text:a>»;</text:p>
            </text:list-item>
            <text:list-item>
              <text:p text:style-name="List_20_1_Content_Last"> «<text:a xlink:type="simple" xlink:href="https://wiki.ilexx.ru/doku.php?id=tp7:%D0%BE%D1%82%D1%87%D0%B5%D1%82%D1%8B:%D1%81%D0%B5%D1%82%D1%8C_%D0%BC%D0%B0%D0%B3:%D1%81%D0%BE%D1%81%D1%82%D0%B0%D0%B2_%D0%BC%D0%B0%D1%82%D1%80" text:style-name="Internet_20_link" text:visited-style-name="Visited_20_Internet_20_Link">Составы матриц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ассортим_ценовые_матрицы</dc:title>
  </office:meta>
</office:document-meta>
</file>