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диск_карты:функц_биллинга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</text:p>
      <text:h text:style-name="Heading_20_2" text:outline-level="2"><text:bookmark-start text:name="__RefHeading___функции_дисконтного_сервера_1"/><text:bookmark-start text:name="функции_дисконтного_сервера"/>Функции дисконтного сервера<text:bookmark-end text:name="__RefHeading___функции_дисконтного_сервера_1"/><text:bookmark-end text:name="функции_дисконтного_сервера"/></text:h>
      <text:p text:style-name="Text_20_body">ККМ фиксирует в транзакции факт начисления бонусов, изменение суммы накопления и количества чеков и сообщает об этом в систему биллинга «<text:span text:style-name="Strong_20_Emphasis">On-line</text:span>» по HTTP-сервису и/или «<text:span text:style-name="Strong_20_Emphasis">Off-line</text:span>» через файл с транзакциями.</text:p>
      <text:p text:style-name="Text_20_body">Для списания бонусов и расчета скидки, исходя из суммы накопления и количества чеков, ККМ может запросить текущий баланс через HTTP-сервис. ККМ самостоятельно принимает решение о фактической сумме скидки и сумме списания бонусов. Операция биллинга по списанию бонусов, увеличению суммы накопления и изменению количества чеков так же попадает в систему двумя путями: «On»/«Off line».</text:p>
      <text:p text:style-name="Text_20_body">Биллинг содержит механизм «устаревания» бонусов, суммы накопления и количества чеков. В документе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 добавлена возможность выбора правила жизни бонусов, в котором можно указать сроки устаревания бонусов. В реквизитах 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ой карты</text:a> можно указать правило отложенного начисления накопления и количества чеков в календарных днях. Если эта информация указана, то даты устаревания сохраняются в документе биллинга и ночным регламентным заданием («<text:span text:style-name="Strong_20_Emphasis"><text:a xlink:type="simple" xlink:href="https://wiki.ilexx.ru/doku.php?id=tp7:%D0%B0%D0%B4%D0%BC%D0%B8%D0%BD%D0%B8%D1%81%D1%82%D1%80%D0%B8%D1%80%D0%BE%D0%B2%D0%B0%D0%BD%D0%B8%D0%B5:%D1%80%D0%B5%D0%B3%D0%BB%D0%B7_%D0%B1%D0%B8%D0%BB%D0%BB%D0%B8%D0%BD%D0%B3_%D0%B4%D0%BA" text:style-name="Internet_20_link" text:visited-style-name="Visited_20_Internet_20_Link">Биллинг: дисконтные карты – ночной регламент</text:a></text:span>») вычисляются суммы «устаревших» бонусов, накоплений и количества чеков и формируется документ «<text:span text:style-name="Strong_20_Emphasis">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</text:span>» для списания бонусов, уменьшения суммы накопления и количества чеков.</text:p>
      <text:p text:style-name="Text_20_body">Существует возможность отложенного начисления бонусов, увеличения суммы накопления и количества чеков. При задании правила жизни бонусов в документе «<text:span text:style-name="Strong_20_Emphasis">Назначение акции</text:span>» можно указать срок начисления бонусов. Для дисконтной карты можно указать правило начисления накоплений и количества чеков в календарных днях. Если эта информация указана, тогда движение с начислением делается не датой документа, фиксирующим данную операцию, а датой, которой эти бонусы должны быть начислены. Данная дата рассчитывается автоматически и сохраняется в документе, а ночным регламентным заданием при достижении этой даты формируется документ «<text:span text:style-name="Strong_20_Emphasis">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</text:span>».</text:p>
      <text:p text:style-name="Text_20_body">Для сочетания «<text:span text:style-name="Strong_20_Emphasis">On</text:span>»/«<text:span text:style-name="Strong_20_Emphasis">Off line</text:span>» операций и для защиты от дублирования операций при создании отчета отдела применяются уникальные идентификаторы операции биллинга. Уникальный идентификатор случайным образом генерируется кассовой программой и передается как в «On-line» запросе, так и отражается в журнале транзакций ККМ для последующей передачи в отчет отдела. Для ПО ККМ, которые не имеют интеграции с системой биллинга, отсутствуют «On-line» операции, а при получении транзакций по дисконтным картам «Off-line» подсистема сама присваивает уникальные идентификаторы. В этом случае сочетание уникального ключа транзакции (ККМ + номер транзакции + дата/время транзакции) и уникального идентификатора операции биллинга сохраняется для предотвращения дублирования операций при повторной загрузке транзакций.</text:p>
      <text:p text:style-name="Text_20_body">Для работы конфигурации «Штрих-М: Торговое предприятие 7» с дисконтными картами должен быть:</text:p>
      <text:list text:style-name="List_20_1" text:continue-numbering="false">
        <text:list-item>
          <text:p text:style-name="List_20_1_Content_First"> установлен флаг у реквизитов «<text:span text:style-name="Strong_20_Emphasis">Дисконтные карты</text:span>» и «<text:span text:style-name="Strong_20_Emphasis">On-line» работа с ККМ</text:span>» в закладке «Дополнительная функциональность» функции «Настройки учета» раздела «Администрирование»;</text:p>
        </text:list-item>
        <text:list-item>
          <text:p text:style-name="List_20_1_Content"> опубликован веб-сервис «KKMTransfer»;</text:p>
        </text:list-item>
        <text:list-item>
          <text:p text:style-name="List_20_1_Content_Last"> в конфигурации «Штрих-М: Кассир 5» должен быть подключен (распакован zip-архив) модуль логики «<text:span text:style-name="Strong_20_Emphasis">WebDC</text:span>» и выполнена настройка для работы с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веб-сервис «KKMTransfer.1cws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диск_карты:функц_биллинга</dc:title>
  </office:meta>
</office:document-meta>
</file>