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м_сеть_магазинов"/>&lt;- <text:a xlink:type="simple" xlink:href="https://wiki.ilexx.ru/doku.php?id=tp7:%D0%BC%D0%BE%D0%B4%D1%83%D0%BB%D0%B8" text:style-name="Internet_20_link" text:visited-style-name="Visited_20_Internet_20_Link">МОДУЛИ ТП7</text:a></text:p>
      <text:h text:style-name="Heading_20_2" text:outline-level="2"><text:bookmark-start text:name="__RefHeading___модуль_сеть_магазинов_1"/><text:bookmark-start text:name="модуль_сеть_магазинов"/>Модуль «Сеть магазинов»<text:bookmark-end text:name="__RefHeading___модуль_сеть_магазинов_1"/><text:bookmark-end text:name="модуль_сеть_магазинов"/></text:h>
      <text:p text:style-name="Text_20_body">Модуль «Сеть магазинов» доступен, если в ключе защиты прописана гранула «Сеть магазинов». После установки флага у реквизита «Сеть магазинов» («Администрирование» -&gt; «Настройка учета» -&gt; «Дополнительная функциональность») в форме «Настройка учета» становится доступна позиция меню «Сеть магазинов», что позволяет организовать обмен данными между конфигурациями, установленными в офисах торгового предприятия и филиалами.</text:p>
      <text:p text:style-name="Text_20_body">Обмен данными может быть организован:</text:p>
      <text:list text:style-name="List_20_1" text:continue-numbering="false">
        <text:list-item>
          <text:p text:style-name="List_20_1_Content_First"> через регламентное задание — время обмена настраивается расписанием работы регламентного задания;</text:p>
        </text:list-item>
        <text:list-item>
          <text:p text:style-name="List_20_1_Content_Last"> с помощью <text:a xlink:type="simple" xlink:href="https://wiki.ilexx.ru/doku.php?id=tp7:%D0%BC%D0%BE%D0%B4%D1%83%D0%BB%D0%B8:%D0%BC_%D1%81%D0%B5%D1%82%D1%8C_%D0%BC%D0%B0%D0%B3%D0%B0%D0%B7%D0%B8%D0%BD%D0%BE%D0%B2:localdataservice" text:style-name="Internet_20_link" text:visited-style-name="Visited_20_Internet_20_Link">Web-сервиса «LocalDataService»</text:a> — передача новой номенклатуры, созданной в конфигурации торгового предприятия офиса передается через интернет мгновенно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м_сеть_магазинов</dc:title>
  </office:meta>
</office:document-meta>
</file>