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"/>&lt;- <text:a xlink:type="simple" xlink:href="https://wiki.ilexx.ru/doku.php?id=tp7:%D0%BC%D0%BE%D0%B4%D1%83%D0%BB%D0%B8" text:style-name="Internet_20_link" text:visited-style-name="Visited_20_Internet_20_Link">Модули, Web и Http-сервисы</text:a> \ \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ы</text:a></text:p>
      <text:h text:style-name="Heading_20_2" text:outline-level="2"><text:bookmark-start text:name="__RefHeading___константа_ведение_товароучета_на_ккм_1"/><text:bookmark-start text:name="константа_ведение_товароучета_на_ккм"/>Константа «Ведение товароучета на ККМ»<text:bookmark-end text:name="__RefHeading___константа_ведение_товароучета_на_ккм_1"/><text:bookmark-end text:name="константа_ведение_товароучета_на_ккм"/></text:h>
      <text:p text:style-name="Text_20_body">Константа «<text:span text:style-name="Strong_20_Emphasis">Ведение товароучета на ККМ</text:span>» позволяет реализовать товароучет в обособленном подразделении торгового предприятия, на котором не установлена конфигурация «Торговое предприятие 7» и обмен с кассами подразделения осуществляется через Web-сервис.</text:p>
      <text:p text:style-name="Text_20_body">Если задана константа «<text:span text:style-name="Strong_20_Emphasis">Ведение товароучета на ККМ</text:span>», пользователю системы доступны следующие сервисы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Web-сервис «DocTransfert.1cws»</text:a> - обмен документами между конфигурацией «Торговое предприятие 7» и кассовым ПО «Кассир 5»;</text:p>
        </text:list-item>
        <text:list-item>
          <text:p text:style-name="List_20_1_Content_Last"> 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" text:style-name="Internet_20_link" text:visited-style-name="Visited_20_Internet_20_Link"> Web-сервис «Reports.1cws»</text:a> - формирование отчетов на кассе.</text:p>
        </text:list-item>
      </text:list>
      <text:p text:style-name="Text_20_body">Константа доступна в разделе «Администрирование» → «Настройки учета» → закладка «Дополнительная функциональнос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</dc:title>
  </office:meta>
</office:document-meta>
</file>