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обмен_документами"/>&lt;- <text:a xlink:type="simple" xlink:href="https://wiki.ilexx.ru/doku.php?id=tp7:web_%D1%81%D0%B5%D1%80%D0%B2%D0%B8%D1%81%D1%8B" text:style-name="Internet_20_link" text:visited-style-name="Visited_20_Internet_20_Link">Web и Http-сервисы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</text:p>
      <text:h text:style-name="Heading_20_2" text:outline-level="2"><text:bookmark-start text:name="__RefHeading___web-сервис_обмена_документами_конфигурации_торговое_предприятие_7_с_кассовым_по_кассир_5_1"/><text:bookmark-start text:name="web-сервис_обмена_документами_конфигурации_торговое_предприятие_7_с_кассовым_по_кассир_5"/>WEB-сервис обмена документами конфигурации «Торговое предприятие 7» с кассовым ПО «Кассир 5»<text:bookmark-end text:name="__RefHeading___web-сервис_обмена_документами_конфигурации_торговое_предприятие_7_с_кассовым_по_кассир_5_1"/><text:bookmark-end text:name="web-сервис_обмена_документами_конфигурации_торговое_предприятие_7_с_кассовым_по_кассир_5"/></text:h>
      <text:p text:style-name="Text_20_body">Возможность обмена документами между товароучетной системой и ПО «Кассир 5» реализуется через WEB-сервис «<text:span text:style-name="Strong_20_Emphasis">DocTransfert.1cws</text:span>». WEB-сервис по обмену документами используется при ведении товарного учета на предприятии в том случае, когда товароучетная система стоит в офисе, а в магазинах установлено только кассовое ПО. По приходной накладной от поставщика товары физически проступают сразу на склад магазина, и их надо пересчитать при приёмке, или из склада офиса перемещаются товары в магазин, и их также надо пересчитать, чтобы понять, что реально поступило в торговую точку.</text:p>
      <text:p text:style-name="Text_20_body">Для функционирования сервиса предварительно следует выполнить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у ПО «Кассир-5»</text:a>. <text:line-break/>
Работа с сервисом по обмену документами заключается в:</text:p>
      <text:list text:style-name="List_20_1" text:continue-numbering="false">
        <text:list-item>
          <text:p text:style-name="List_20_1_Content_First">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:%D0%BF%D0%BE%D0%BB%D1%83%D1%87%D0%B5%D0%BD%D0%B8%D0%B5_%D0%B4%D0%BE%D0%BA_%D0%B8%D0%B7_%D1%82%D0%BF" text:style-name="Internet_20_link" text:visited-style-name="Visited_20_Internet_20_Link">получении на кассе документов из товароучетной системы</text:a>;</text:p>
        </text:list-item>
        <text:list-item>
          <text:p text:style-name="List_20_1_Content_Last">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:%D0%BF%D0%B5%D1%80%D0%B5%D0%B4%D0%B0%D1%87%D0%B0_%D0%B4%D0%BE%D0%BA%D1%83%D0%BC%D0%B5%D0%BD%D1%82%D0%BE%D0%B2_%D0%B2_%D1%82%D0%BF" text:style-name="Internet_20_link" text:visited-style-name="Visited_20_Internet_20_Link">передаче сформированных на кассе документов в товароучетную систему</text:a>.</text:p>
        </text:list-item>
      </text:list>
      <text:p text:style-name="Text_20_body">В обмене могут участвовать следующие документы:</text:p>
      <text:list text:style-name="List_20_1" text:continue-numbering="false">
        <text:list-item>
          <text:p text:style-name="List_20_1_Content_First"> «<text:span text:style-name="Strong_20_Emphasis">Подтверждение поступления</text:span>» - в кассу через WEB-сервис из товароучетной системы поступает документ «<text:span text:style-name="Strong_20_Emphasis">Приходная накладная</text:span>» или «<text:span text:style-name="Strong_20_Emphasis">Приходная накладная реализации</text:span>» На кассе указывается реально полученное количество товаров по накладной. Расхождения через WEB-сервис отправляются в товароучетную систему и отражаются в ней документом «<text:span text:style-name="Strong_20_Emphasis">Акт разногласия</text:span>»;</text:p>
        </text:list-item>
        <text:list-item>
          <text:p text:style-name="List_20_1_Content"> «<text:span text:style-name="Strong_20_Emphasis">Подтверждение перемещения</text:span>» - в кассу через WEB-сервис из товароучетной системы поступает документ «<text:span text:style-name="Strong_20_Emphasis">Перемещение</text:span>». На кассе указывается реально полученное количество товаров по документу перемещения. Расхождения через WEB-сервис отправляются в товароучетную систему и отражаются в ней документом «<text:span text:style-name="Strong_20_Emphasis">Корректировка перемещения</text:span>»;</text:p>
        </text:list-item>
        <text:list-item>
          <text:p text:style-name="List_20_1_Content"> «<text:span text:style-name="Strong_20_Emphasis">Потребность склада</text:span>» - на кассе оформляется документ «Потребность склада», который через WEB-сервис отправляется в товароучетную систему и отражается в ней документом «<text:span text:style-name="Strong_20_Emphasis">Потребность склада</text:span>»;</text:p>
        </text:list-item>
        <text:list-item>
          <text:p text:style-name="List_20_1_Content_Last"> «<text:span text:style-name="Strong_20_Emphasis">Выгрузка из ТСД</text:span>» - на кассе оформляется документ «Выгрузка из ТСД», который содержит в себе список товаров и их количество. Через WEB-сервис этот документ отправляется в товароучетную систему и отражается в ней документом «<text:span text:style-name="Strong_20_Emphasis">Выгрузка из ТСД</text:span>». После этого список товаров может использоваться в товароучетной системе для заполнения различных документов: «<text:span text:style-name="Strong_20_Emphasis">Инвентаризация</text:span>», «<text:span text:style-name="Strong_20_Emphasis">Списание</text:span>» и т.д.</text:p>
        </text:list-item>
      </text:list>
      <text:p text:style-name="Text_20_body">Для контроля прохождения документов «<text:span text:style-name="Strong_20_Emphasis">Приходная накладная</text:span>» и «<text:span text:style-name="Strong_20_Emphasis">Перемещение</text:span>», переданных на кассу, используется реквизит «<text:span text:style-name="Strong_20_Emphasis">Подтвержден на ККМ</text:span>». Реквизит отображается в текстовом виде в правом верхнем углу формы документа. Видимость реквизита определяется константой «<text:span text:style-name="Strong_20_Emphasis">Подтверждать документы поступления на ККМ</text:span>». Документ считается не подтвержденным, если он не был получен на ККМ, и по нему не зафиксирован документ подтверждения или разногласия («<text:span text:style-name="Strong_20_Emphasis">Подтверждение поступления</text:span>», «<text:span text:style-name="Strong_20_Emphasis">Подтверждение перемещения</text:span>», «<text:span text:style-name="Strong_20_Emphasis">Акт разногласия</text:span>»).</text:p>
      <text:p text:style-name="Text_20_body">Константа «<text:span text:style-name="Strong_20_Emphasis">Подтверждать документы поступления на ККМ</text:span>» доступна в справочнике «Константы» → закладка «Работа с оборудованием» → закладка «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обмен_документами</dc:title>
  </office:meta>
</office:document-meta>
</file>