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обмен_документами:получение_док_из_тп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 &lt;-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" text:style-name="Internet_20_link" text:visited-style-name="Visited_20_Internet_20_Link">WEB-сервис «DocTransfert.1cws» обмена документами</text:a></text:p>
      <text:h text:style-name="Heading_20_3" text:outline-level="3"><text:bookmark-start text:name="__RefHeading___получение_документов_из_товароучетной_системы_1"/><text:bookmark-start text:name="получение_документов_из_товароучетной_системы"/>Получение документов из товароучетной системы<text:bookmark-end text:name="__RefHeading___получение_документов_из_товароучетной_системы_1"/><text:bookmark-end text:name="получение_документов_из_товароучетной_системы"/></text:h>
      <text:p text:style-name="Text_20_body">Через WEB-сервис «DocTransfert» на кассу из конфигурации могут быть переданы следующие документы:</text:p>
      <text:list text:style-name="List_20_1" text:continue-numbering="false">
        <text:list-item>
          <text:p text:style-name="List_20_1_Content_First"> «<text:span text:style-name="Strong_20_Emphasis">Перемещение</text:span>»;</text:p>
        </text:list-item>
        <text:list-item>
          <text:p text:style-name="List_20_1_Content"> «<text:span text:style-name="Strong_20_Emphasis">Приходная накладная</text:span>»;</text:p>
        </text:list-item>
        <text:list-item>
          <text:p text:style-name="List_20_1_Content"> «<text:span text:style-name="Strong_20_Emphasis">Приходная накладная внутренняя</text:span>»;</text:p>
        </text:list-item>
        <text:list-item>
          <text:p text:style-name="List_20_1_Content_Last"> «<text:span text:style-name="Strong_20_Emphasis">Планирование изменения розничных цен</text:span>».</text:p>
        </text:list-item>
      </text:list>
      <text:p text:style-name="Text_20_body">При создании документов следует правильно указывать наименование склада, с которым связана касса (закладка «Связи со складами и фирмами» элемента справочника ККМ). Если установлена константа «<text:span text:style-name="Strong_20_Emphasis">Подтверждать документы поступления на ККМ</text:span>», в проведенном документе высвечивается текстовый реквизит «<text:span text:style-name="Strong_20_Emphasis"><text:span text:style-name="Emphasis">Не подтвержден</text:span></text:span>».</text:p>
      <text:p text:style-name="Text_20_body">Перед реализацией товаров следует обработать приходные документы на эти товары и, либо сформировать акт разногласия, либо принять все товары по документу. После проведения документов в «Кассир 5» в товароучетной системе текстовый реквизит «Не проведен» этих документов будет заменен на значение «<text:span text:style-name="Strong_20_Emphasis"><text:span text:style-name="Emphasis">Проведен</text:span></text:span>».</text:p>
      <text:p text:style-name="Text_20_body">Для загрузки на кассу приходных документов из товароучетной системы используется позиция «<text:span text:style-name="Strong_20_Emphasis">Сверка поступления</text:span>» меню «<text:span text:style-name="Strong_20_Emphasis">Документы</text:span>».</text:p>
      <text:p text:style-name="Text_20_body">После нажатия кнопки «<text:span text:style-name="Strong_20_Emphasis"><text:span text:style-name="Emphasis">Добавить</text:span></text:span>» на экран выводится форма для задания номера загружаемого документа. <text:line-break/>
Штрихкод документа можно считать сканером, после чего этот документ будет найден в товароучетной системе, либо вручную ввести номер документа по базе ТП7. Для приходной накладной так же может быть указан входящий номер документа по данным поставщика.</text:p>
      <text:p text:style-name="Text_20_body"><text:span text:style-name="Strong_20_Emphasis">Примечание</text:span>. <text:span text:style-name="underline">Следует учитывать, что вводимый номер документа должен полностью соответствовать номеру документа в конфигурации, включая префикс и нули перед номером</text:span>.</text:p>
      <text:p text:style-name="Text_20_body">Если будет задан ошибочный номер документа, пользователю выдается сообщение об ошибке «<text:span text:style-name="Emphasis">Документ по указанным параметрам не найден</text:span>». Если будет задан номер документа, который был ранее загружен в кассу, пользователю выдается сообщение «<text:span text:style-name="Emphasis">Документ уже проведен</text:span>», либо «<text:span text:style-name="Emphasis">Документ уже загружен</text:span>».</text:p>
      <text:p text:style-name="Text_20_body">Если номер документа введен правильно, в форме «<text:span text:style-name="Strong_20_Emphasis">Выберите тип документа</text:span>» следует выбрать тип документа и нажать кнопку «<text:span text:style-name="Strong_20_Emphasis"><text:span text:style-name="Emphasis">Ввод</text:span></text:span>».</text:p>
      <text:p text:style-name="Text_20_body">Если документ выбранного типа и заданного номера найден, пользователю выводится форма с данными этого документа для указания реального количества прибывшего товара.</text:p>
      <text:p text:style-name="Text_20_body">После внесения изменений в графу «Р. Кол-во» (реальное количество поступившего товара), или без внесения изменений в документ (количество поступившего товара соответствует накладной) документ следует «Провести». Пользователю выдается предупреждение: «<text:span text:style-name="Strong_20_Emphasis"><text:span text:style-name="Emphasis">Внимание!!! Проведение документа сделает невозможным его дальнейшее редактирование. Провести документ?</text:span></text:span>». С двумя световыми кнопками «<text:span text:style-name="Strong_20_Emphasis"><text:span text:style-name="Emphasis">Да</text:span></text:span>» и «<text:span text:style-name="Strong_20_Emphasis"><text:span text:style-name="Emphasis">Нет</text:span></text:span>».</text:p>
      <text:p text:style-name="Text_20_body">При проведении документа произойдёт передача данных об изменениях документа в товароучетную систему. Если по документу есть расхождения, то будет сформирован либо «<text:span text:style-name="Strong_20_Emphasis">Акт разногласия</text:span>» (если подтверждаем приходные), либо «<text:span text:style-name="Strong_20_Emphasis">Корректировка перемещения</text:span>». Подтверждаемый документ получит статус «<text:span text:style-name="Strong_20_Emphasis"><text:span text:style-name="Emphasis">Подтверждён на ККМ</text:span></text:span>». Если связи с товароучетной системой нет, то документ на кассе проведён не будет.</text:p>
      <text:p text:style-name="Text_20_body">Документы «<text:span text:style-name="Strong_20_Emphasis">Акт разногласия</text:span>» или «<text:span text:style-name="Strong_20_Emphasis">Корректировка перемещения</text:span>» пересылается в товароучетную систему через WEB-сервис и обрабатывается там стандартным образом. Автором документа будет пользователь, через которого кассовое ПО подключалось к базе ТП7.</text:p>
      <text:p text:style-name="Text_20_body">Документ «<text:span text:style-name="Strong_20_Emphasis">Планирование изменения розничных цен</text:span>» загружается в окне «Акт о переоценке» («Документы» -&gt; «Акт о переоценке»). После проведения документа на кассе в торговое предприятие пересылается и проводится документ «<text:span text:style-name="Strong_20_Emphasis">Акт о переоценке</text:span>» («Документы» -&gt; «Складские документы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обмен_документами:получение_док_из_тп</dc:title>
  </office:meta>
</office:document-meta>
</file>