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м_товароучет_на_ккм:формирование_на_кассе_отчетов"/>&lt;- <text:a xlink:type="simple" xlink:href="https://wiki.ilexx.ru/doku.php?id=tp7:web_%D1%81%D0%B5%D1%80%D0%B2%D0%B8%D1%81%D1%8B" text:style-name="Internet_20_link" text:visited-style-name="Visited_20_Internet_20_Link">Web и Http-сервисы</text:a> &lt;- <text:a xlink:type="simple" xlink:href="https://wiki.ilexx.ru/doku.php?id=tp7:%D0%BC%D0%BE%D0%B4%D1%83%D0%BB%D0%B8:%D0%BC_%D1%82%D0%BE%D0%B2%D0%B0%D1%80%D0%BE%D1%83%D1%87%D0%B5%D1%82_%D0%BD%D0%B0_%D0%BA%D0%BA%D0%BC" text:style-name="Internet_20_link" text:visited-style-name="Visited_20_Internet_20_Link">Модуль «Ведение товароучета на ККМ»</text:a></text:p>
      <text:h text:style-name="Heading_20_2" text:outline-level="2"><text:bookmark-start text:name="__RefHeading___web-сервис_получения_на_кассе_отчётов_из_товароучетной_системы_1"/><text:bookmark-start text:name="web-сервис_получения_на_кассе_отчётов_из_товароучетной_системы"/>WEB-сервис получения на кассе отчётов из товароучетной системы<text:bookmark-end text:name="__RefHeading___web-сервис_получения_на_кассе_отчётов_из_товароучетной_системы_1"/><text:bookmark-end text:name="web-сервис_получения_на_кассе_отчётов_из_товароучетной_системы"/></text:h>
      <text:p text:style-name="Text_20_body">Сервис позволяет формировать на кассе отчеты, список и реквизиты которых записаны в справочник «<text:span text:style-name="Strong_20_Emphasis"><text:a xlink:type="simple" xlink:href="https://wiki.ilexx.ru/doku.php?id=tp7:%D1%81%D0%BF%D1%80%D0%B0%D0%B2%D0%BE%D1%87%D0%BD%D0%B8%D0%BA%D0%B8:%D0%BE%D1%82%D1%87%D0%B5%D1%82%D1%8B_web-%D1%81%D0%B5%D1%80%D0%B2%D0%B8%D1%81%D0%B0" text:style-name="Internet_20_link" text:visited-style-name="Visited_20_Internet_20_Link">Отчеты для удаленного открытия</text:a></text:span>».<text:line-break/>
 Для функционирования сервиса необходимо выполнить <text:span text:style-name="Strong_20_Emphasis">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:%D0%BD%D0%B0%D1%81%D1%82%D1%80%D0%BE%D0%B9%D0%BA%D0%B0_%D0%BA%D0%B0%D1%81%D1%81%D1%8B" text:style-name="Internet_20_link" text:visited-style-name="Visited_20_Internet_20_Link">настройку конфигурации и кассового ПО</text:a></text:span>, после чего на кассе можно <text:span text:style-name="Strong_20_Emphasis"><text:a xlink:type="simple" xlink:href="https://wiki.ilexx.ru/doku.php?id=tp7:%D0%BC%D0%BE%D0%B4%D1%83%D0%BB%D0%B8:%D0%BC_%D1%82%D0%BE%D0%B2%D0%B0%D1%80%D0%BE%D1%83%D1%87%D0%B5%D1%82_%D0%BD%D0%B0_%D0%BA%D0%BA%D0%BC:%D1%84%D0%BE%D1%80%D0%BC%D0%B8%D1%80%D0%BE%D0%B2%D0%B0%D0%BD%D0%B8%D0%B5_%D0%BD%D0%B0_%D0%BA%D0%B0%D1%81%D1%81%D0%B5_%D0%BE%D1%82%D1%87%D0%B5%D1%82%D0%BE%D0%B2:%D1%81%D0%BE%D0%B7%D0%B4%D0%B0%D0%BD%D0%B8%D0%B5_%D0%BE%D1%82%D1%87%D0%B5%D1%82%D0%BE%D0%B2" text:style-name="Internet_20_link" text:visited-style-name="Visited_20_Internet_20_Link">через Web-сервис формировать и просматривать</text:a></text:span> доступные ей отчё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м_товароучет_на_ккм:формирование_на_кассе_отчетов</dc:title>
  </office:meta>
</office:document-meta>
</file>