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товароучет_на_ккм:формирование_на_кассе_отчетов:настройка_кассы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%D1%82%D0%BE%D0%B2%D0%B0%D1%80%D0%BE%D1%83%D1%87%D0%B5%D1%82_%D0%BD%D0%B0_%D0%BA%D0%BA%D0%BC" text:style-name="Internet_20_link" text:visited-style-name="Visited_20_Internet_20_Link">Модуль «Ведение товароучета на ККМ»</text:a> &lt;- <text:a xlink:type="simple" xlink:href="https://wiki.ilexx.ru/doku.php?id=tp7:%D0%BC%D0%BE%D0%B4%D1%83%D0%BB%D0%B8:%D0%BC_%D1%82%D0%BE%D0%B2%D0%B0%D1%80%D0%BE%D1%83%D1%87%D0%B5%D1%82_%D0%BD%D0%B0_%D0%BA%D0%BA%D0%BC:%D1%84%D0%BE%D1%80%D0%BC%D0%B8%D1%80%D0%BE%D0%B2%D0%B0%D0%BD%D0%B8%D0%B5_%D0%BD%D0%B0_%D0%BA%D0%B0%D1%81%D1%81%D0%B5_%D0%BE%D1%82%D1%87%D0%B5%D1%82%D0%BE%D0%B2" text:style-name="Internet_20_link" text:visited-style-name="Visited_20_Internet_20_Link">WEB-сервис получения на кассе отчётов из товароучетной системы</text:a></text:p>
      <text:h text:style-name="Heading_20_3" text:outline-level="3"><text:bookmark-start text:name="__RefHeading___настройка_конфигурации_и_по_кассир_5_для_web-сервиса_формирования_отчетов_1"/><text:bookmark-start text:name="настройка_конфигурации_и_по_кассир_5_для_web-сервиса_формирования_отчетов"/>Настройка конфигурации и ПО «Кассир 5» для WEB-сервиса формирования отчетов<text:bookmark-end text:name="__RefHeading___настройка_конфигурации_и_по_кассир_5_для_web-сервиса_формирования_отчетов_1"/><text:bookmark-end text:name="настройка_конфигурации_и_по_кассир_5_для_web-сервиса_формирования_отчетов"/></text:h>
      <text:p text:style-name="Text_20_body">Список отчетов, доступных для получения на конкретной ККМ, задается задается в справочнике «<text:a xlink:type="simple" xlink:href="https://wiki.ilexx.ru/doku.php?id=tp7:%D1%81%D0%BF%D1%80%D0%B0%D0%B2%D0%BE%D1%87%D0%BD%D0%B8%D0%BA%D0%B8:%D0%BE%D1%82%D1%87%D0%B5%D1%82%D1%8B_web-%D1%81%D0%B5%D1%80%D0%B2%D0%B8%D1%81%D0%B0" text:style-name="Internet_20_link" text:visited-style-name="Visited_20_Internet_20_Link">Отчеты для удаленного открытия</text:a>» товароучетной системы («Администрирование» → «Параметры работы с оборудованием» → «Все справочники по рознице» → группа «Настройки ККМ» → вкладка «ККМ» → закладка «Справочники»).<text:line-break/>
Используя онлайн отчеты на кассе можно получить практически все отчеты, предусмотренные товароучетной системой, <text:line-break/>
<text:span text:style-name="Emphasis">например:</text:span></text:p>
      <text:list text:style-name="List_20_1" text:continue-numbering="false">
        <text:list-item>
          <text:p text:style-name="List_20_1_Content_First"> отчёт по объёму продаж магазина для расчета бонусов персоналу;</text:p>
        </text:list-item>
        <text:list-item>
          <text:p text:style-name="List_20_1_Content"> информацию о сторно и возврату товаров по магазину;</text:p>
        </text:list-item>
        <text:list-item>
          <text:p text:style-name="List_20_1_Content_Last"> остатки товара на складах соседних магазинов, если такого товара в магазине нет. Это позволит зарезервировать данный товар для покупателя в ближайшем магазине и направить туда покупателя. В этом случае может потребоваться индивидуальная настройка отчета «Остатки номенклатуры» для каждого магазина, т.к. список ближайших магазинов для каждого конкретного магазина будет свой и, поэтому список складов в каждом отчете будет уникален.</text:p>
        </text:list-item>
      </text:list>
      <text:p text:style-name="Text_20_body">Для отчетов, формируемых через WEB-сервис «Reports.1cws», в конфигурации должны быть прописаны все варианты отбора необходимые для их построения. Заданные отборы нельзя изменить на кассе, и нельзя добавить новые отборы. Причем отборы, помеченные к обязательному заполнению, нельзя оставить пустыми. Отчеты без заданных вариантов отборов в «Кассир 5» не отображаются, хотя в справочнике «<text:span text:style-name="Strong_20_Emphasis">Отчеты для удаленного открытия</text:span>» они будут указаны.</text:p>
      <text:p text:style-name="Text_20_body">Кассовое ПО должно быть предварительно настроено, а WEB-сервис «Reports.1cws» опубликован. Действия по публикации WEB-сервисов и настройки кассового ПО для работы с ними рассмотрены на страницах «<text:a xlink:type="simple" xlink:href="https://wiki.ilexx.ru/doku.php?id=tp7:%D0%BC%D0%BE%D0%B4%D1%83%D0%BB%D0%B8:%D0%BC_%D1%82%D0%BE%D0%B2%D0%B0%D1%80%D0%BE%D1%83%D1%87%D0%B5%D1%82_%D0%BD%D0%B0_%D0%BA%D0%BA%D0%BC:%D1%84%D0%BE%D1%80%D0%BC%D0%B8%D1%80%D0%BE%D0%B2%D0%B0%D0%BD%D0%B8%D0%B5_%D0%BD%D0%B0_%D0%BA%D0%B0%D1%81%D1%81%D0%B5_%D0%BE%D1%82%D1%87%D0%B5%D1%82%D0%BE%D0%B2:%D1%81%D0%BE%D0%B7%D0%B4%D0%B0%D0%BD%D0%B8%D0%B5_%D0%BE%D1%82%D1%87%D0%B5%D1%82%D0%BE%D0%B2" text:style-name="Internet_20_link" text:visited-style-name="Visited_20_Internet_20_Link">Формирование отчетов на кассе</text:a>» и «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:%D0%BD%D0%B0%D1%81%D1%82%D1%80%D0%BE%D0%B9%D0%BA%D0%B0_%D0%BA%D0%B0%D1%81%D1%81%D1%8B" text:style-name="Internet_20_link" text:visited-style-name="Visited_20_Internet_20_Link">Настройка «Кассир 5» для работы с WEB-сервисом по обмену документами</text:a>».</text:p>
      <text:p text:style-name="Text_20_body">Задание в настройках кассового ПО адреса WEB-сервиса по формированию онлайн отчетов осуществляется в строке «<text:span text:style-name="Strong_20_Emphasis">WSDL Reports</text:span>» закладки «<text:span text:style-name="Strong_20_Emphasis">Документы Онлайн</text:span>». Составные части адреса совпадают с частями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" text:style-name="Internet_20_link" text:visited-style-name="Visited_20_Internet_20_Link">адреса WEB-сервера по обмену документов</text:a>, за исключением последней части адреса: «<text:span text:style-name="Strong_20_Emphasis">ws/Reports.1cws?wsdl</text:span>».</text:p>
      <text:p text:style-name="Text_20_body">Например, в строке <text:line-break/>
<text:span text:style-name="Strong_20_Emphasis">http:/ /101.102.5.7:8080/TP7/ws/Reports.1cws?wsdl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«http:/ /</text:span>» протокол передачи данных (обязательный реквизит»;</text:p>
        </text:list-item>
        <text:list-item>
          <text:p text:style-name="List_20_1_Content"> <text:span text:style-name="Strong_20_Emphasis">101.102.5.7:8080</text:span> – IP-адрес компьютера, на котором опубликован WEB-сервер, и номер порта для обмена данными с WEB-сервисом. Для удаленного компьютера необходим статический IP-адрес;</text:p>
          <text:list text:style-name="List_20_1">
            <text:list-item>
              <text:p text:style-name="List_20_1_Content"> <text:span text:style-name="Strong_20_Emphasis">TP7</text:span> – имя публикации WEB-сервисов (см. «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Публикация Web-сервисов в ТП7</text:a>»);</text:p>
            </text:list-item>
          </text:list>
        </text:list-item>
        <text:list-item>
          <text:p text:style-name="List_20_1_Content"> <text:span text:style-name="Strong_20_Emphasis">ws</text:span> – признак того, что выполняется обращение к Web- сервису;</text:p>
        </text:list-item>
        <text:list-item>
          <text:p text:style-name="List_20_1_Content_Last"> <text:span text:style-name="Strong_20_Emphasis">Reports.1cws?wsdl</text:span> – имя WEB-сервиса для формирования и передачи отчетов в конфигурацию ТП7 из ПО «Кассир 5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товароучет_на_ккм:формирование_на_кассе_отчетов:настройка_кассы</dc:title>
  </office:meta>
</office:document-meta>
</file>