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модули:м_online_ккм:задание_пользователя"/>&lt;- <text:a xlink:type="simple" xlink:href="https://wiki.ilexx.ru/doku.php?id=tp7:%D0%BC%D0%BE%D0%B4%D1%83%D0%BB%D0%B8" text:style-name="Internet_20_link" text:visited-style-name="Visited_20_Internet_20_Link">МОДУЛИ ТП7</text:a> &lt;- <text:a xlink:type="simple" xlink:href="https://wiki.ilexx.ru/doku.php?id=tp7:%D0%BC%D0%BE%D0%B4%D1%83%D0%BB%D0%B8:%D0%BC_online_%D0%BA%D0%BA%D0%BC" text:style-name="Internet_20_link" text:visited-style-name="Visited_20_Internet_20_Link">Модуль «OnLine работа с ККМ»</text:a></text:p>
      <text:h text:style-name="Heading_20_3" text:outline-level="3"><text:bookmark-start text:name="__RefHeading___задание_пользователя_для_работы_с_web_и_http_сервисами_1"/><text:bookmark-start text:name="задание_пользователя_для_работы_с_web_и_http_сервисами"/>Задание пользователя для работы с Web и HTTP сервисами<text:bookmark-end text:name="__RefHeading___задание_пользователя_для_работы_с_web_и_http_сервисами_1"/><text:bookmark-end text:name="задание_пользователя_для_работы_с_web_и_http_сервисами"/></text:h>
      <text:p text:style-name="Text_20_body">Обмен данными кассы с информационной базой предприятия через WEB или HTTP-сервис требует авторизации. Авторизация осуществляется через пользователя, которому в конфигурации назначена роль «Администратор» или «Пользователь». Пользователь, используемый для авторизации в конфигурации, будет являться автором документов, которые передаются из кассы в базу ТП7. Поэтому целесообразно для каждого магазина задавать своего пользователя. Реквизиты пользователя задаются и в <text:a xlink:type="simple" xlink:href="https://wiki.ilexx.ru/doku.php?id=tp7:%D0%BC%D0%BE%D0%B4%D1%83%D0%BB%D0%B8:%D0%BC_online_%D0%BA%D0%BA%D0%BC:%D0%BE%D0%B1%D0%BC%D0%B5%D0%BD_%D0%B4%D0%BE%D0%BA%D1%83%D0%BC%D0%B5%D0%BD%D1%82%D0%B0%D0%BC%D0%B8:%D0%BD%D0%B0%D1%81%D1%82%D1%80%D0%BE%D0%B9%D0%BA%D0%B0_%D0%BA%D0%B0%D1%81%D1%81%D1%8B" text:style-name="Internet_20_link" text:visited-style-name="Visited_20_Internet_20_Link">настройках кассового ПО</text:a>.</text:p>
      <text:p text:style-name="Text_20_body"><text:span text:style-name="Strong_20_Emphasis">Примечание</text:span>. <text:span text:style-name="underline"> ИМЯ ПОЛЬЗОВАТЕЛЯ И ЕГО ПАРОЛЬ МОЖЕТ СОДЕРЖАТЬ ТОЛЬКО БУКВЫ ЛАТИНСКОГО АЛФАВИТА И ЦИФРЫ</text:span>.</text:p>
      <text:p text:style-name="Text_20_body">Для задания имени и пароля пользователя, которому доступен режим работы на кассе с Web-сервисами, используется стандартная процедура ввода нового пользователя в конфигураторе 1С. Ограничением при работе с WEB-сервисом являются требования, которые предъявляет используемое ПО для создания сервиса. <text:span text:style-name="Emphasis">Например, программа «Apache» запрещает использование символов кириллицы в имени пользователя.</text:span></text:p>
      <text:p text:style-name="Text_20_body">Форма «<text:span text:style-name="Strong_20_Emphasis">Список пользователей</text:span>», позволяет добавить или удалить пользователя конфигурации ТП7. Оно доступно из меню «<text:span text:style-name="Strong_20_Emphasis">Администрирование</text:span>» позиция «<text:span text:style-name="Strong_20_Emphasis">Пользователи</text:span>».</text:p>
      <text:p text:style-name="Text_20_body">Добавление нового пользователя или редактирование реквизитов ранее созданного пользователя осуществляется в форме «<text:span text:style-name="Strong_20_Emphasis">Пользователь</text:span>».</text:p>
      <text:p text:style-name="Text_20_body">На закладке «<text:span text:style-name="Strong_20_Emphasis">Основные</text:span>» задаются: имя пользователя и его пароль, которые затем будут продублированы в настройке кассового ПО. Также на этой закладке определяются некоторые системные реквизиты. <text:line-break/>
Реквизит «<text:span text:style-name="Strong_20_Emphasis">Пароль</text:span>» является не обязательным. Однако для повышения безопасности работы его следует задать.</text:p>
      <text:p text:style-name="Text_20_body">Когда ПО «Кассир 5» подключается к WEB-сервисам ТП7, делается штатная авторизация средствами 1C по этому пользователю. Если авторизация прошла успешно, связь с WEB-сервисами устанавливается. Если авторизация не прошла, вернётся ошибка авторизации, и работа с WEB-сервисами на кассе будет не доступна. Этот механизм реализован для защиты от несанкционированного доступа.</text:p>
      <text:p text:style-name="Text_20_body">На закладке «<text:span text:style-name="Strong_20_Emphasis">Прочие</text:span>» указываются доступные права пользователю и др. реквизиты.</text:p>
      <text:p text:style-name="Text_20_body"><text:span text:style-name="underline">Для работы с ПО «Кассир 5» в режиме онлайн обмена данными с конфигурацией ТП7 необходимо наличие у пользователя, через которого осуществляется контроль доступа к онлайн сервисам, роли «<text:span text:style-name="Strong_20_Emphasis">Администратор системы</text:span>» и «<text:span text:style-name="Strong_20_Emphasis">Полные права</text:span>»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модули:м_online_ккм:задание_пользователя</dc:title>
  </office:meta>
</office:document-meta>
</file>