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одули:м_online_ккм:работа_с_ам"/>&lt;- <text:a xlink:type="simple" xlink:href="https://wiki.ilexx.ru/doku.php?id=tp7:web_%D1%81%D0%B5%D1%80%D0%B2%D0%B8%D1%81%D1%8B" text:style-name="Internet_20_link" text:visited-style-name="Visited_20_Internet_20_Link">Web и Http-сервисы</text:a> &lt;- <text:a xlink:type="simple" xlink:href="https://wiki.ilexx.ru/doku.php?id=tp7:%D0%BC%D0%BE%D0%B4%D1%83%D0%BB%D0%B8:%D0%BC_online_%D0%BA%D0%BA%D0%BC" text:style-name="Internet_20_link" text:visited-style-name="Visited_20_Internet_20_Link">Модуль «OnLine работа с ККМ»</text:a></text:p>
      <text:h text:style-name="Heading_20_2" text:outline-level="2"><text:bookmark-start text:name="__RefHeading___web-сервис_для_работы_с_акцизными_марками_1"/><text:bookmark-start text:name="web-сервис_для_работы_с_акцизными_марками"/>WEB-сервис для работы с акцизными марками<text:bookmark-end text:name="__RefHeading___web-сервис_для_работы_с_акцизными_марками_1"/><text:bookmark-end text:name="web-сервис_для_работы_с_акцизными_марками"/></text:h>
      <text:p text:style-name="Text_20_body">WEB-сервис для работы с акцизными марками предназначен для работы с кассовым ПО. Он осуществляет контроль акцизных марок при розничной продаже, что позволяет исключить возможность повторной продажи акцизной марки.</text:p>
      <text:p text:style-name="Text_20_body">Если в конфигурации включен контроль движения акцизных марок, то WEB-сервис не позволит на кассе осуществить продажу алкогольной продукции, промаркированной акцизной маркой, которой нет на остатках.</text:p>
      <text:p text:style-name="Text_20_body">Если в конфигурации контроль движения акцизных марок выключен, то WEB-сервис позволяет исключить продажу на кассе одной и той же акцизной марки несколько раз.</text:p>
      <text:p text:style-name="Text_20_body">В «Кассир 5» должен быть подключены модули «КонтрольМарок» и «ЕГАИС». Подключение кассы к WEB-сервису «MarkControl.1cws» осуществляется через позицию меню «<text:span text:style-name="Strong_20_Emphasis">Контроль Марок</text:span>» закладки «<text:span text:style-name="Strong_20_Emphasis">LogicalModules</text:span>» (позиция «Настройка» → закладка «LogicalModules» → позиция «Контроль марок»).</text:p>
      <text:p text:style-name="Text_20_body">Нажатие кнопки «<text:span text:style-name="Strong_20_Emphasis"><text:span text:style-name="Emphasis">Перенос марок из транзакций</text:span></text:span>» позволяет восстановить номера проданных акцизных марок из предыдущих продаж маркированной алкогольной продукции.</text:p>
      <text:p text:style-name="Text_20_body">Нажатие кнопки «<text:span text:style-name="Strong_20_Emphasis"><text:span text:style-name="Emphasis">Настройки подключения</text:span></text:span>» открывает форму «Контроль марок в ТП 5», которая позволяет включить контроль акцизных марок. Кнопка доступна, если в поле «<text:span text:style-name="Strong_20_Emphasis">СУБД</text:span>» будет указана конфигурация «ТП 5.2».</text:p>
      <text:p text:style-name="Text_20_body">Поле «<text:span text:style-name="Strong_20_Emphasis">Описание WSDL</text:span>» определяет реквизиты адреса WEB-сервиса контроля акцизных марок. Составные части адреса следующие:</text:p>
      <text:list text:style-name="List_20_1" text:continue-numbering="false">
        <text:list-item>
          <text:p text:style-name="List_20_1_Content_First"> «http:/ /» протокол передачи данных (обязательный реквизит»;</text:p>
        </text:list-item>
        <text:list-item>
          <text:p text:style-name="List_20_1_Content"> IP-адрес компьютера на котором опубликован WEB-сервисы и, через двоеточие, порт для обмена данными. Номер порта определяется в файле конфигурации программы для работы с WEB-сервером. Например, в программе «Apache» - реквизит «Listen» в файле «httpd.conf» папки «conf»;</text:p>
        </text:list-item>
        <text:list-item>
          <text:p text:style-name="List_20_1_Content"> через символ «/» задается имя публикации WEB-сервера;</text:p>
        </text:list-item>
        <text:list-item>
          <text:p text:style-name="List_20_1_Content_Last"> через символ «/» задается имя WEB-сервиса «/ws/MarkControl.1cws?wsdl, где «/ws» – признак того, что выполняется обращение к Web- сервису.</text:p>
        </text:list-item>
      </text:list>
      <text:p text:style-name="Text_20_body">Например, в строке <text:line-break/>
<text:span text:style-name="Strong_20_Emphasis">http:/ /101.102.5.7:8080/TP7/ws/MarkControl.1cws?wsdl</text:span> <text:line-break/>
указаны следующие реквизиты:</text:p>
      <text:list text:style-name="List_20_1" text:continue-numbering="false">
        <text:list-item>
          <text:p text:style-name="List_20_1_Content_First"> <text:span text:style-name="Strong_20_Emphasis">101.102.5.7:8080</text:span> – IP-адрес WEB-сервера и номер порта для обмена данными с WEB-сервисом;</text:p>
        </text:list-item>
        <text:list-item>
          <text:p text:style-name="List_20_1_Content"> <text:span text:style-name="Strong_20_Emphasis">TP7</text:span> – имя публикации WEB-сервисов (см. «<text:a xlink:type="simple" xlink:href="https://wiki.ilexx.ru/doku.php?id=tp7:%D0%BC%D0%BE%D0%B4%D1%83%D0%BB%D0%B8:%D0%BC_online_%D0%BA%D0%BA%D0%BC:%D0%BF%D1%83%D0%B1%D0%BB%D0%B8%D0%BA%D0%B0%D1%86%D0%B8%D1%8F" text:style-name="Internet_20_link" text:visited-style-name="Visited_20_Internet_20_Link">Публикация Web-сервисов в ТП7</text:a>»);</text:p>
        </text:list-item>
        <text:list-item>
          <text:p text:style-name="List_20_1_Content"> <text:span text:style-name="Strong_20_Emphasis">ws</text:span> – признак того, что выполняется обращение к Web- сервису;</text:p>
        </text:list-item>
        <text:list-item>
          <text:p text:style-name="List_20_1_Content_Last"> <text:span text:style-name="Strong_20_Emphasis">MarkControl.1cws?wsdl</text:span> – имя WEB-сервиса контроля акцизных марок.</text:p>
        </text:list-item>
      </text:list>
      <text:p text:style-name="Text_20_body">В полях «<text:span text:style-name="Strong_20_Emphasis">Логин</text:span>» и «<text:span text:style-name="Strong_20_Emphasis">Пароль</text:span>» задаются имя и пароль пользователя ТП7, которые определены в окне «<text:a xlink:type="simple" xlink:href="https://wiki.ilexx.ru/doku.php?id=tp7:%D0%BC%D0%BE%D0%B4%D1%83%D0%BB%D0%B8:%D0%BC_online_%D0%BA%D0%BA%D0%BC:%D0%B7%D0%B0%D0%B4%D0%B0%D0%BD%D0%B8%D0%B5_%D0%BF%D0%BE%D0%BB%D1%8C%D0%B7%D0%BE%D0%B2%D0%B0%D1%82%D0%B5%D0%BB%D1%8F" text:style-name="Internet_20_link" text:visited-style-name="Visited_20_Internet_20_Link">Пользователь</text:a>» конфигуратора. Когда кассовое ПО подключается к WEB-сервисам ТП7, делается штатная авторизация средствами 1C по этому пользователю. Если авторизация прошла успешно, связь с WEB-сервисами устанавливается. Если авторизация не прошла, вернётся ошибка авторизации, и работа с WEB-сервисами на кассе будет не доступна. Этот механизм авторизации реализован для защиты от несанкционированного доступа. Логин и пароль пользователя должны содержать только буквы латинского алфавита, цифры и знаки препинания.</text:p>
      <text:p text:style-name="Text_20_body">Нажатие кнопки «<text:span text:style-name="Strong_20_Emphasis"><text:span text:style-name="Emphasis">Тест подключения</text:span></text:span>» позволяет проверить корректность заданных реквизитов формы. Если все реквизиты заданы правильно, выводится окно с сообщением об успешном подключении к ТП7. Если при задании реквизитов допущены ошибки, выводится сообщение об ошибке, и работа с WEB-сервисом будет не доступна.</text:p>
      <text:p text:style-name="Text_20_body">При корректном подключении к WEB-сервису «MarkControl.1cws» информация о проданных акцизных марках записывается в регистр сведений «<text:span text:style-name="Strong_20_Emphasis">Статус акцизных марок</text:span>» базы торгового предприятия. При попытке продажи алкоголя с акцизной маркой, номер которой записан в этом регистре, на кассе, подключенной к WEB-сервису, выдается сообщение об ошибке: <text:line-break/>
 «<text:span text:style-name="Strong_20_Emphasis"><text:span text:style-name="Emphasis">Марка выведена из оборота (дата и время)</text:span></text:span>».</text:p>
      <text:p text:style-name="Text_20_body">Если в форме «<text:span text:style-name="Strong_20_Emphasis">Настройка работы с ГИС</text:span>» раздела «Администрирование» у реквизита «<text:span text:style-name="Strong_20_Emphasis">Контроль акцизных марок</text:span>» (группа «Контроль продажи акцизных марок») флаг установлен, то на кассе не удастся продать алкоголь, акцизная марка которого не поступала на склад торгового предприятия. При этом во всех документах ЕГАИС должны быть записаны акцизные марки реализуемого алкоголя. В этом случае при сканировании марки, которая не поступала на склад касса выдает сообщение <text:line-break/>
«<text:span text:style-name="Strong_20_Emphasis"><text:span text:style-name="Emphasis">Ошибка проверки марки. Повторить попытку? <text:line-break/>
Марка не поступала на склад</text:span></text:span>».</text:p>
      <text:p text:style-name="Text_20_body"><text:span text:style-name="underline">Повторно продать одну и ту же марку не удастся в любом случае</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одули:м_online_ккм:работа_с_ам</dc:title>
  </office:meta>
</office:document-meta>
</file>