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online_ккм:работа_с_http:егаис_расход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online_%D0%BA%D0%BA%D0%BC" text:style-name="Internet_20_link" text:visited-style-name="Visited_20_Internet_20_Link">Модуль «OnLine работа с ККМ»</text:a> &lt;- <text:a xlink:type="simple" xlink:href="https://wiki.ilexx.ru/doku.php?id=tp7:%D0%BC%D0%BE%D0%B4%D1%83%D0%BB%D0%B8:%D0%BC_online_%D0%BA%D0%BA%D0%BC:%D1%80%D0%B0%D0%B1%D0%BE%D1%82%D0%B0_%D1%81_http" text:style-name="Internet_20_link" text:visited-style-name="Visited_20_Internet_20_Link">HTTP-сервис «KKMTransfer»</text:a></text:p>
      <text:h text:style-name="Heading_20_2" text:outline-level="2"><text:bookmark-start text:name="__RefHeading___формирование_документов_егаис_расход_и_акт_постановки_на_баланс_на_основании_кассовых_транзакций_1"/><text:bookmark-start text:name="формирование_документов_егаис_расход_и_акт_постановки_на_баланс_на_основании_кассовых_транзакций"/>Формирование документов «ЕГАИС расход» и «Акт постановки на баланс» на основании кассовых транзакций<text:bookmark-end text:name="__RefHeading___формирование_документов_егаис_расход_и_акт_постановки_на_баланс_на_основании_кассовых_транзакций_1"/><text:bookmark-end text:name="формирование_документов_егаис_расход_и_акт_постановки_на_баланс_на_основании_кассовых_транзакций"/></text:h>
      <text:p text:style-name="Text_20_body">На основании кассовой транзакции по продаже пивной продукции в конфигурации формируется документ «<text:a xlink:type="simple" xlink:href="https://wiki.ilexx.ru/doku.php?id=tp7:%D0%B4%D0%BE%D0%BA%D1%83%D0%BC%D0%B5%D0%BD%D1%82%D1%8B:%D0%B5%D0%B3%D0%B0%D0%B8%D1%81:%D1%80%D0%B0%D1%81%D1%85%D0%BE%D0%B4" text:style-name="Internet_20_link" text:visited-style-name="Visited_20_Internet_20_Link">ЕГАИС расход</text:a>».</text:p>
      <text:p text:style-name="Text_20_body">На основании кассовой транзакции по возврату пивной продукции в конфигурации формируется документ «<text:a xlink:type="simple" xlink:href="https://wiki.ilexx.ru/doku.php?id=tp7:%D0%B4%D0%BE%D0%BA%D1%83%D0%BC%D0%B5%D0%BD%D1%82%D1%8B:%D0%B5%D0%B3%D0%B0%D0%B8%D1%81:%D0%BF%D0%BE%D1%81%D1%82%D0%B0%D0%BD%D0%BE%D0%B2%D0%BA%D0%B0_%D0%BD%D0%B0_%D0%B1%D0%B0%D0%BB%D0%B0%D0%BD%D1%81" text:style-name="Internet_20_link" text:visited-style-name="Visited_20_Internet_20_Link">Акт постановки на баланс (ЕГАИС)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online_ккм:работа_с_http:егаис_расход</dc:title>
  </office:meta>
</office:document-meta>
</file>