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online_ккм:работа_с_http:загрузка_номенклатуры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 &lt;- <text:a xlink:type="simple" xlink:href="https://wiki.ilexx.ru/doku.php?id=tp7:%D0%BC%D0%BE%D0%B4%D1%83%D0%BB%D0%B8:%D0%BC_online_%D0%BA%D0%BA%D0%BC:%D1%80%D0%B0%D0%B1%D0%BE%D1%82%D0%B0_%D1%81_http" text:style-name="Internet_20_link" text:visited-style-name="Visited_20_Internet_20_Link">HTTP-сервис «KKMTransfer»</text:a></text:p>
      <text:h text:style-name="Heading_20_2" text:outline-level="2"><text:bookmark-start text:name="__RefHeading___загрузка_в_ккм_номенклатуры_и_справочников_1"/><text:bookmark-start text:name="загрузка_в_ккм_номенклатуры_и_справочников"/>Загрузка в ККМ номенклатуры и справочников<text:bookmark-end text:name="__RefHeading___загрузка_в_ккм_номенклатуры_и_справочников_1"/><text:bookmark-end text:name="загрузка_в_ккм_номенклатуры_и_справочников"/></text:h>
      <text:p text:style-name="Text_20_body">Загрузка номенклатуры и справочников из БД «Торговое предприятие» в ККМ осуществляется документом «Загрузка ККМ Off-Line».</text:p>
      <text:p text:style-name="Text_20_body">При создании документа следует:</text:p>
      <text:list text:style-name="List_20_1" text:continue-numbering="false">
        <text:list-item>
          <text:p text:style-name="List_20_1_Content_First"> указать склад, с которым связаны ККМ;</text:p>
        </text:list-item>
        <text:list-item>
          <text:p text:style-name="List_20_1_Content"> выбрать вариант загрузки товаров:</text:p>
          <text:list text:style-name="List_20_1">
            <text:list-item>
              <text:p text:style-name="List_20_1_Content"> «Загружать всю номенклатуру»;</text:p>
            </text:list-item>
            <text:list-item>
              <text:p text:style-name="List_20_1_Content"> «Загружать номенклатуру по остаткам»;</text:p>
            </text:list-item>
            <text:list-item>
              <text:p text:style-name="List_20_1_Content"> «Загружать номенклатуру списком»;</text:p>
            </text:list-item>
            <text:list-item>
              <text:p text:style-name="List_20_1_Content"> «Не загружать номенклатуру».</text:p>
            </text:list-item>
          </text:list>
        </text:list-item>
        <text:list-item>
          <text:p text:style-name="List_20_1_Content"> если товары загружаются не на все ККМ связанные с указанным складом, указать нужную ККМ;</text:p>
        </text:list-item>
        <text:list-item>
          <text:p text:style-name="List_20_1_Content_Last"> указать справочники, которые следует загрузить в ККМ.</text:p>
        </text:list-item>
      </text:list>
      <text:p text:style-name="Text_20_body">При проведении документа будет сформирован пакет данных для отправки на одну или нескольких ККМ. ККМ с настраиваемой периодичностью (окно «Параметры обмена по HTTP-сервису» в настройках «Кассир 5» -&gt; реквизит «Интервал обмена данными (сек.)») выходит на связь с товароучетной системой и выполняет обмен транзакциями.</text:p>
      <text:p text:style-name="Text_20_body">После загрузки транзакции в ККМ, на кассе будет видна загруженная номенклатура и/или справочни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online_ккм:работа_с_http:загрузка_номенклатуры</dc:title>
  </office:meta>
</office:document-meta>
</file>