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online_ккм:работа_с_http:настройка_кассы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 &lt;- <text:a xlink:type="simple" xlink:href="https://wiki.ilexx.ru/doku.php?id=tp7:%D0%BC%D0%BE%D0%B4%D1%83%D0%BB%D0%B8:%D0%BC_online_%D0%BA%D0%BA%D0%BC:%D1%80%D0%B0%D0%B1%D0%BE%D1%82%D0%B0_%D1%81_http" text:style-name="Internet_20_link" text:visited-style-name="Visited_20_Internet_20_Link">HTTP-сервис «KKMTransfer»</text:a></text:p>
      <text:h text:style-name="Heading_20_2" text:outline-level="2"><text:bookmark-start text:name="__RefHeading___настройка_кассового_по_на_обмен_данными_через_http-сервис_1"/><text:bookmark-start text:name="настройка_кассового_по_на_обмен_данными_через_http-сервис"/>Настройка кассового ПО на обмен данными через HTTP-сервис<text:bookmark-end text:name="__RefHeading___настройка_кассового_по_на_обмен_данными_через_http-сервис_1"/><text:bookmark-end text:name="настройка_кассового_по_на_обмен_данными_через_http-сервис"/></text:h>
      <text:p text:style-name="Text_20_body">Для настройки кассы на работу с HTTP сервисом следует:</text:p>
      <text:list text:style-name="List_20_1" text:continue-numbering="false">
        <text:list-item>
          <text:p text:style-name="List_20_1_Content_First"> перейти в окно «<text:span text:style-name="Strong_20_Emphasis">Параметры загрузки справочников</text:span>»: «Настройка» -&gt; закладка «Дополнительные» -&gt; в реквизите «Способ обмена данными» выбрать «Загрузка данных SPR» и нажать кнопку «<text:span text:style-name="Strong_20_Emphasis"><text:span text:style-name="Emphasis">…</text:span></text:span>»;</text:p>
        </text:list-item>
        <text:list-item>
          <text:p text:style-name="List_20_1_Content"> в группе «Способ передачи данных» выбрать строку — «<text:span text:style-name="Strong_20_Emphasis">HTTP-сервис</text:span>» (становится доступна кнопка «<text:span text:style-name="Strong_20_Emphasis"><text:span text:style-name="Emphasis">Параметры обмена по HTTP</text:span></text:span>»);</text:p>
        </text:list-item>
        <text:list-item>
          <text:p text:style-name="List_20_1_Content"> нажатием кнопки «<text:span text:style-name="Strong_20_Emphasis"><text:span text:style-name="Emphasis">Параметры обмена по HTTP</text:span></text:span>» вызвать окно «Параметры обмена по HTTP-сервису»;</text:p>
        </text:list-item>
        <text:list-item>
          <text:p text:style-name="List_20_1_Content"> в окне «Параметры обмена по HTTP-сервису» задать:</text:p>
          <text:list text:style-name="List_20_1">
            <text:list-item>
              <text:p text:style-name="List_20_1_Content"> «<text:span text:style-name="Strong_20_Emphasis">Адрес сервера</text:span>» и «<text:span text:style-name="Strong_20_Emphasis">Логин</text:span>» пользователя ПО «Кассир 5», созданное в конфигураторе (реквизит «Пароль» в данном окне является не обязательным параметром и его можно не задавать);</text:p>
            </text:list-item>
            <text:list-item>
              <text:p text:style-name="List_20_1_Content"> при необходимости изменить значения параметров: «<text:span text:style-name="Strong_20_Emphasis">Интервал обмена данных</text:span>»; «<text:span text:style-name="Strong_20_Emphasis">Количество выгружаемых транзакций за один обмен</text:span>» и «<text:span text:style-name="Strong_20_Emphasis">Количество загружаемых пакетов за один обмен</text:span>».</text:p>
            </text:list-item>
          </text:list>
        </text:list-item>
        <text:list-item>
          <text:p text:style-name="List_20_1_Content"> задать флаг у реквизита «<text:span text:style-name="Strong_20_Emphasis">Обмен в фоновом режиме</text:span>»;</text:p>
        </text:list-item>
        <text:list-item>
          <text:p text:style-name="List_20_1_Content_Last"> нажать кнопку «<text:span text:style-name="Strong_20_Emphasis"><text:span text:style-name="Emphasis">Проверить связь</text:span></text:span>» и убедиться, что касса готова к обмену данными через HTTP-сервис.</text:p>
        </text:list-item>
      </text:list>
      <text:p text:style-name="Text_20_body">Составные части адреса HTTP-сервера,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»;</text:p>
        </text:list-item>
        <text:list-item>
          <text:p text:style-name="List_20_1_Content"> IP-адрес компьютера на котором опубликован HTTP-сервис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_Last"> через символ «/» задается имя публикации HTTP-сервиса.</text:p>
        </text:list-item>
      </text:list>
      <text:p text:style-name="Text_20_body">Например, в строке <text:line-break/>
<text:span text:style-name="Strong_20_Emphasis">http:/ /101.102.5.7:8080/TP7/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WEB-сервера и номер порта для обмена данными с WEB-сервисом;</text:p>
        </text:list-item>
        <text:list-item>
          <text:p text:style-name="List_20_1_Content_Last"> <text:span text:style-name="Strong_20_Emphasis">TP7</text:span> – имя публикации HTTP-сервиса (см. «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я Web и HTTP-сервисов</text:a>»).</text:p>
        </text:list-item>
      </text:list>
      <text:p text:style-name="Text_20_body">Параметр «<text:span text:style-name="Strong_20_Emphasis">Интервал обмена данных</text:span>» позволяет регулировать частоту обращения ККМ к базе торгового предприятия. Чем меньше заданный интервал времени, тем актуальнее будут остатки товаров на других ККМ магазина и в ТП (см. «<text:a xlink:type="simple" xlink:href="https://wiki.ilexx.ru/doku.php?id=tp7:%D0%BC%D0%BE%D0%B4%D1%83%D0%BB%D0%B8:%D0%BC_online_%D0%BA%D0%BA%D0%BC:%D1%80%D0%B0%D0%B1%D0%BE%D1%82%D0%B0_%D1%81_http:%D1%81%D0%B8%D0%BD%D1%85%D1%80%D0%BE%D0%BD%D0%B8%D0%B7%D0%B0%D1%86%D0%B8%D1%8F_%D0%BE%D1%81%D1%82%D0%B0%D1%82%D0%BA%D0%BE%D0%B2" text:style-name="Internet_20_link" text:visited-style-name="Visited_20_Internet_20_Link">Синхронизация остатков на кассах через HTTP-сервис</text:a>»), но ТП будет более загруженной. Чем больше заданный интервал времени, тем больше будут пакеты обмена данными и ТП их будет дольше обрабатывать. <text:line-break/>
<text:span text:style-name="Strong_20_Emphasis">Рекомендуется задавать частоту опроса в интервале от одной минуты до 5 минут</text:span>.</text:p>
      <text:p text:style-name="Text_20_body">Параметр «<text:span text:style-name="Strong_20_Emphasis">Количество выгружаемых транзакций за один обмен</text:span>» определяет величину пакета обмена.</text:p>
      <text:p text:style-name="Text_20_body">Параметр «<text:span text:style-name="Strong_20_Emphasis">Количество загружаемых пакетов за один обмен</text:span>» определяет максимальное число пакетов в одном обмене между ККМ и ТП. Заданное значение по умолчанию «0», означает, что в одном сеансе обмена будут переданы все паке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online_ккм:работа_с_http:настройка_кассы</dc:title>
  </office:meta>
</office:document-meta>
</file>