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online_ккм:работа_с_http:настройка_ккм"/>&lt;- <text:a xlink:type="simple" xlink:href="https://wiki.ilexx.ru/doku.php?id=tp7:%D0%BC%D0%BE%D0%B4%D1%83%D0%BB%D0%B8" text:style-name="Internet_20_link" text:visited-style-name="Visited_20_Internet_20_Link">МОДУЛИ ТП7</text:a> &lt;- <text:a xlink:type="simple" xlink:href="https://wiki.ilexx.ru/doku.php?id=tp7:%D0%BC%D0%BE%D0%B4%D1%83%D0%BB%D0%B8:%D0%BC_online_%D0%BA%D0%BA%D0%BC" text:style-name="Internet_20_link" text:visited-style-name="Visited_20_Internet_20_Link">Модуль «OnLine работа с ККМ»</text:a> &lt;- <text:a xlink:type="simple" xlink:href="https://wiki.ilexx.ru/doku.php?id=tp7:%D0%BC%D0%BE%D0%B4%D1%83%D0%BB%D0%B8:%D0%BC_online_%D0%BA%D0%BA%D0%BC:%D1%80%D0%B0%D0%B1%D0%BE%D1%82%D0%B0_%D1%81_http" text:style-name="Internet_20_link" text:visited-style-name="Visited_20_Internet_20_Link">HTTP-сервис «KKMTransfer»</text:a></text:p>
      <text:h text:style-name="Heading_20_2" text:outline-level="2"><text:bookmark-start text:name="__RefHeading___настройка_ккм_на_обмен_данными_через_http-сервис_1"/><text:bookmark-start text:name="настройка_ккм_на_обмен_данными_через_http-сервис"/>Настройка ККМ на обмен данными через HTTP-сервис<text:bookmark-end text:name="__RefHeading___настройка_ккм_на_обмен_данными_через_http-сервис_1"/><text:bookmark-end text:name="настройка_ккм_на_обмен_данными_через_http-сервис"/></text:h>
      <text:p text:style-name="Text_20_body">Для работы с c HTTP-сервисом в товароучетной системе следует настроить ККМ на обмен данными через HTTP-сервис.</text:p>
      <text:p text:style-name="Text_20_body">В справочнике «<text:span text:style-name="Strong_20_Emphasis">ККМ</text:span>» («Справочники» -&gt; «Торговое оборудование» -&gt; «ККМ») следует выбрать нужную запись и в группе «Параметры работы ККМ» для реквизита «<text:span text:style-name="Strong_20_Emphasis">Способ обмена данными</text:span>» выбрать строку «<text:span text:style-name="Strong_20_Emphasis">Обмен через HTTP-сервис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online_ккм:работа_с_http:настройка_ккм</dc:title>
  </office:meta>
</office:document-meta>
</file>