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online_ккм:работа_с_http:продажа_товара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C_online_%D0%BA%D0%BA%D0%BC" text:style-name="Internet_20_link" text:visited-style-name="Visited_20_Internet_20_Link">Модуль «OnLine работа с ККМ»</text:a> &lt;- <text:a xlink:type="simple" xlink:href="https://wiki.ilexx.ru/doku.php?id=tp7:%D0%BC%D0%BE%D0%B4%D1%83%D0%BB%D0%B8:%D0%BC_online_%D0%BA%D0%BA%D0%BC:%D1%80%D0%B0%D0%B1%D0%BE%D1%82%D0%B0_%D1%81_http" text:style-name="Internet_20_link" text:visited-style-name="Visited_20_Internet_20_Link">HTTP-сервис «KKMTransfer»</text:a></text:p>
      <text:h text:style-name="Heading_20_2" text:outline-level="2"><text:bookmark-start text:name="__RefHeading___регистрация_продаж_ккм_через_http-сервис_обработка_в_конфигурации_кассовых_транзакций_1"/><text:bookmark-start text:name="регистрация_продаж_ккм_через_http-сервис_обработка_в_конфигурации_кассовых_транзакций"/>Регистрация продаж ККМ через HTTP-сервис (обработка в конфигурации кассовых транзакций)<text:bookmark-end text:name="__RefHeading___регистрация_продаж_ккм_через_http-сервис_обработка_в_конфигурации_кассовых_транзакций_1"/><text:bookmark-end text:name="регистрация_продаж_ккм_через_http-сервис_обработка_в_конфигурации_кассовых_транзакций"/></text:h>
      <text:p text:style-name="Text_20_body">Транзакции, сформированные на ККМ, в конфигурации сохраняются в служебном справочнике «<text:span text:style-name="Strong_20_Emphasis">Транзакции ККМ</text:span>» и обрабатываются регламентным заданием «<text:span text:style-name="Strong_20_Emphasis">Обработка транзакций ККМ (KKMTransfer)</text:span>».</text:p>
      <text:p text:style-name="Text_20_body">Если в настройке ККМ задан флаг «<text:span text:style-name="Strong_20_Emphasis">Формирование текущих продаж</text:span>» (реквизит доступен при способе обмена данных — «Обмен через HTTP-сервис»), для каждой транзакции продажи товара на кассе в базе конфигурации будет сформирован документ «<text:span text:style-name="Strong_20_Emphasis">Текущие продажи на ККМ</text:span>» («Документы» -&gt; «Розничные продажи / ККМ» -&gt; «Текущие продажи на ККМ»). <text:line-break/>
После создания на кассе отчета с гашением (Z-отчета) в товароучетной системе будет создан документы «<text:span text:style-name="Strong_20_Emphasis">Отчет отдела</text:span>» и «<text:span text:style-name="Strong_20_Emphasis">Z-отчет</text:span>», а все документы «<text:span text:style-name="Strong_20_Emphasis">Текущие продажи на ККМ</text:span>» для этой кассы будут помечены на удаление.</text:p>
      <text:p text:style-name="Text_20_body">Если в настройке ККМ флаг «<text:span text:style-name="Strong_20_Emphasis">Формирование текущих продаж</text:span>» не установлен, документы «<text:span text:style-name="Strong_20_Emphasis">Текущие продажи на ККМ</text:span>» не формируются. При необходимости такой документ можно сформировать вручную обработкой «<text:span text:style-name="Strong_20_Emphasis">Снятие отчета отдела</text:span>».</text:p>
      <text:p text:style-name="Text_20_body">Для касс, у которых настроен обмен через HTTP-сервис, информация будет передаваться не через файл, а будет браться из справочника «<text:span text:style-name="Strong_20_Emphasis">Транзакции ККМ</text:span>». Данные в справочник загружаются в фоновом режи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online_ккм:работа_с_http:продажа_товара</dc:title>
  </office:meta>
</office:document-meta>
</file>