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работа_с_http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</text:p>
      <text:h text:style-name="Heading_20_2" text:outline-level="2"><text:bookmark-start text:name="__RefHeading___http-сервис_kkmtransfer_1"/><text:bookmark-start text:name="http-сервис_kkmtransfer"/>HTTP-сервис «KKMTransfer»<text:bookmark-end text:name="__RefHeading___http-сервис_kkmtransfer_1"/><text:bookmark-end text:name="http-сервис_kkmtransfer"/></text:h>
      <text:p text:style-name="Text_20_body">В конфигурации «Штрих-М: Торговое предприятие 7» реализована функциональность по взаимодействию с HTTP-сервисом. Сервис позволяет реализовать электронный документооборот между офисом, в котором установлена конфигурация «Штрих-М: Торговое предприятие 7.0» и обособленными подразделениями предприятия, использующими кассовое ПО, в котором предусмотрена работа по протоколу этого сервиса.</text:p>
      <text:p text:style-name="Text_20_body">HTTP-сервис «KKMTransfer» предназначен для обмена справочниками и документами с кассовой программой «Кассир 5». Обмен осуществляется пакетами данных, которые содержат:</text:p>
      <text:list text:style-name="List_20_1" text:continue-numbering="false">
        <text:list-item>
          <text:p text:style-name="List_20_1_Content_First"> <text:span text:style-name="underline">Со стороны кассы</text:span>. Когда касса закрывает чек, то по данным чека формируется пакет обмена, который сохраняется для отправки. Через интервал времени заданный в <text:a xlink:type="simple" xlink:href="https://wiki.ilexx.ru/doku.php?id=tp7:%D0%BC%D0%BE%D0%B4%D1%83%D0%BB%D0%B8:%D0%BC_online_%D0%BA%D0%BA%D0%BC:%D1%80%D0%B0%D0%B1%D0%BE%D1%82%D0%B0_%D1%81_http:%D0%BD%D0%B0%D1%81%D1%82%D1%80%D0%BE%D0%B9%D0%BA%D0%B0_%D0%BA%D0%BA%D0%BC" text:style-name="Internet_20_link" text:visited-style-name="Visited_20_Internet_20_Link">настройке кассы на работу с HTTP-сервисом</text:a> ККМ пытается отправить эти данные в торговое предприятие. Если не получилось, будет пытаться отправить позже. Если до отправки пакета будет пробит ещё один чек, новые транзакции будут добавлены в предыдущий пакет. Это будет один пакет обмена. Величина пакета регулируется параметром «Количество выгружаемых транзакций», задаваемых в настройках обмена через HTTP-сервис. Если количество транзакций для отправки превысит это значение — будет сформирован новый пакет обмена данными.</text:p>
        </text:list-item>
        <text:list-item>
          <text:p text:style-name="List_20_1_Content_Last"> <text:span text:style-name="underline">Со стороны ТП</text:span>. Один проведенный документ или информация об изменениях это один пакет для обмена данными..</text:p>
        </text:list-item>
      </text:list>
      <text:p text:style-name="Text_20_body">HTTP-сервис KKMTransfer позволяет:</text:p>
      <text:list text:style-name="List_20_1" text:continue-numbering="false">
        <text:list-item>
          <text:p text:style-name="List_20_1_Content_First"> <text:a xlink:type="simple" xlink:href="https://wiki.ilexx.ru/doku.php?id=tp7:%D0%BC%D0%BE%D0%B4%D1%83%D0%BB%D0%B8:%D0%BC_online_%D0%BA%D0%BA%D0%BC:%D1%80%D0%B0%D0%B1%D0%BE%D1%82%D0%B0_%D1%81_http:%D0%B7%D0%B0%D0%B3%D1%80%D1%83%D0%B7%D0%BA%D0%B0_%D0%BD%D0%BE%D0%BC%D0%B5%D0%BD%D0%BA%D0%BB%D0%B0%D1%82%D1%83%D1%80%D1%8B" text:style-name="Internet_20_link" text:visited-style-name="Visited_20_Internet_20_Link">загружать номенклатуру и справочники из БД «Торговое предприятие» в ККМ</text:a>;</text:p>
        </text:list-item>
        <text:list-item>
          <text:p text:style-name="List_20_1_Content"> <text:a xlink:type="simple" xlink:href="https://wiki.ilexx.ru/doku.php?id=tp7:%D0%BC%D0%BE%D0%B4%D1%83%D0%BB%D0%B8:%D0%BC_online_%D0%BA%D0%BA%D0%BC:%D1%80%D0%B0%D0%B1%D0%BE%D1%82%D0%B0_%D1%81_http:%D0%BF%D1%80%D0%BE%D0%B4%D0%B0%D0%B6%D0%B0_%D1%82%D0%BE%D0%B2%D0%B0%D1%80%D0%B0" text:style-name="Internet_20_link" text:visited-style-name="Visited_20_Internet_20_Link">получать от ККМ в фоновом режиме транзакции по продажам товаров</text:a>;</text:p>
        </text:list-item>
        <text:list-item>
          <text:p text:style-name="List_20_1_Content"> <text:a xlink:type="simple" xlink:href="https://wiki.ilexx.ru/doku.php?id=tp7:%D0%BC%D0%BE%D0%B4%D1%83%D0%BB%D0%B8:%D0%BC_online_%D0%BA%D0%BA%D0%BC:%D1%80%D0%B0%D0%B1%D0%BE%D1%82%D0%B0_%D1%81_http:%D0%BF%D0%BE%D0%BB%D1%83%D1%87%D0%B5%D0%BD%D0%B8%D0%B5_%D1%82%D0%BE%D0%B2%D0%B0%D1%80%D0%B0" text:style-name="Internet_20_link" text:visited-style-name="Visited_20_Internet_20_Link">оформлять на ККМ приходные накладные на товар</text:a>;</text:p>
        </text:list-item>
        <text:list-item>
          <text:p text:style-name="List_20_1_Content"> <text:a xlink:type="simple" xlink:href="https://wiki.ilexx.ru/doku.php?id=tp7:%D0%BC%D0%BE%D0%B4%D1%83%D0%BB%D0%B8:%D0%BC_online_%D0%BA%D0%BA%D0%BC:%D1%80%D0%B0%D0%B1%D0%BE%D1%82%D0%B0_%D1%81_http:%D1%81%D0%B8%D0%BD%D1%85%D1%80%D0%BE%D0%BD%D0%B8%D0%B7%D0%B0%D1%86%D0%B8%D1%8F_%D0%BE%D1%81%D1%82%D0%B0%D1%82%D0%BA%D0%BE%D0%B2" text:style-name="Internet_20_link" text:visited-style-name="Visited_20_Internet_20_Link">синхронизировать на кассах магазина остатки товара</text:a>;</text:p>
        </text:list-item>
        <text:list-item>
          <text:p text:style-name="List_20_1_Content_Last"> <text:a xlink:type="simple" xlink:href="https://wiki.ilexx.ru/doku.php?id=tp7:%D0%BC%D0%BE%D0%B4%D1%83%D0%BB%D0%B8:%D0%BC_online_%D0%BA%D0%BA%D0%BC:%D1%80%D0%B0%D0%B1%D0%BE%D1%82%D0%B0_%D1%81_http:%D0%B7%D0%B0%D0%BA%D0%B0%D0%B7%D1%8B_%D0%BF%D0%BE%D0%BA%D1%83%D0%BF%D0%B0%D1%82%D0%B5%D0%BB%D0%B5%D0%B9" text:style-name="Internet_20_link" text:visited-style-name="Visited_20_Internet_20_Link">работать с заказами покупателя</text:a>.</text:p>
        </text:list-item>
      </text:list>
      <text:p text:style-name="Text_20_body"><text:span text:style-name="Strong_20_Emphasis">Примечание.</text:span> <text:span text:style-name="underline">Для функционирования HTTP-сервиса на компьютере с конфигурацией «Торговое предприятие» должны быть установлены программы «Apache», либо «IIS Internet information services от Microsoft»</text:span>.</text:p>
      <text:p text:style-name="Text_20_body">Функционал работает, если в ключе защиты прописан модуль «<text:span text:style-name="Strong_20_Emphasis">Online работа с ККМ</text:span>» и установлен флаг у реквизита «<text:span text:style-name="Strong_20_Emphasis">Online работа с ККМ</text:span>» (раздел «Администрирование» -&gt; «Настройки учета» -&gt; «Дополнительная функциональность»).</text:p>
      <text:p text:style-name="Text_20_body">Для работы с HTTP-сервисом необходимо:</text:p>
      <text:list text:style-name="List_20_1" text:continue-numbering="false">
        <text:list-item>
          <text:p text:style-name="List_20_1_Content_First"> 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опубликовать HTTP-сервис</text:a>;</text:p>
        </text:list-item>
        <text:list-item>
          <text:p text:style-name="List_20_1_Content"> <text:a xlink:type="simple" xlink:href="https://wiki.ilexx.ru/doku.php?id=tp7:%D0%BC%D0%BE%D0%B4%D1%83%D0%BB%D0%B8:%D0%BC_online_%D0%BA%D0%BA%D0%BC:%D0%B7%D0%B0%D0%B4%D0%B0%D0%BD%D0%B8%D0%B5_%D0%BF%D0%BE%D0%BB%D1%8C%D0%B7%D0%BE%D0%B2%D0%B0%D1%82%D0%B5%D0%BB%D1%8F" text:style-name="Internet_20_link" text:visited-style-name="Visited_20_Internet_20_Link">задать пользователя для работы с HTTP-сервисом</text:a>;</text:p>
        </text:list-item>
        <text:list-item>
          <text:p text:style-name="List_20_1_Content"> в конфигурации <text:a xlink:type="simple" xlink:href="https://wiki.ilexx.ru/doku.php?id=tp7:%D0%BC%D0%BE%D0%B4%D1%83%D0%BB%D0%B8:%D0%BC_online_%D0%BA%D0%BA%D0%BC:%D1%80%D0%B0%D0%B1%D0%BE%D1%82%D0%B0_%D1%81_http:%D0%BD%D0%B0%D1%81%D1%82%D1%80%D0%BE%D0%B9%D0%BA%D0%B0_%D0%BA%D0%BA%D0%BC" text:style-name="Internet_20_link" text:visited-style-name="Visited_20_Internet_20_Link">настроить ККМ на работу с HTTP-сервисом</text:a>;</text:p>
        </text:list-item>
        <text:list-item>
          <text:p text:style-name="List_20_1_Content_Last"> в кассовом ПО <text:a xlink:type="simple" xlink:href="https://wiki.ilexx.ru/doku.php?id=tp7:%D0%BC%D0%BE%D0%B4%D1%83%D0%BB%D0%B8:%D0%BC_online_%D0%BA%D0%BA%D0%BC:%D1%80%D0%B0%D0%B1%D0%BE%D1%82%D0%B0_%D1%81_http:%D0%BD%D0%B0%D1%81%D1%82%D1%80%D0%BE%D0%B9%D0%BA%D0%B0_%D0%BA%D0%B0%D1%81%D1%81%D1%8B" text:style-name="Internet_20_link" text:visited-style-name="Visited_20_Internet_20_Link">настроить кассу на работу с HTTP-сервисом</text:a>.</text:p>
        </text:list-item>
      </text:list>
      <text:p text:style-name="Text_20_body">Для контроля над работой касс может быть использована обработка «<text:span text:style-name="Strong_20_Emphasis">Показатели ККМ</text:span>», табличная часть которой выведена на начальную страниц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работа_с_http</dc:title>
  </office:meta>
</office:document-meta>
</file>