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синхронизация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</text:p>
      <text:h text:style-name="Heading_20_2" text:outline-level="2"><text:bookmark-start text:name="__RefHeading___web-сервис_синхронизации_информации_о_суммах_бонусов_и_накоплений_на_дисконтных_картах_1"/><text:bookmark-start text:name="web-сервис_синхронизации_информации_о_суммах_бонусов_и_накоплений_на_дисконтных_картах"/>WEB-сервис синхронизации информации о суммах бонусов и накоплений на дисконтных картах<text:bookmark-end text:name="__RefHeading___web-сервис_синхронизации_информации_о_суммах_бонусов_и_накоплений_на_дисконтных_картах_1"/><text:bookmark-end text:name="web-сервис_синхронизации_информации_о_суммах_бонусов_и_накоплений_на_дисконтных_картах"/></text:h>
      <text:p text:style-name="Text_20_body">WEB-сервис «KKMTransfer» позволяет в режиме онлайн:</text:p>
      <text:list text:style-name="List_20_1" text:continue-numbering="false">
        <text:list-item>
          <text:p text:style-name="List_20_1_Content_First"> оперативно передавать в ТП7 данные о продажах, оформленных на кассах, что позволяет в ТП7 отражать информацию об актуальных остатках товаров в торговом зале;</text:p>
        </text:list-item>
        <text:list-item>
          <text:p text:style-name="List_20_1_Content"> информировать кассы о суммах накоплений и суммах бонусов по дисконтной карте при её считывании на кассе, чтобы касса могла корректно сделать списание бонуса и начисление бонуса на карту, а также рассчитать скидку;</text:p>
        </text:list-item>
        <text:list-item>
          <text:p text:style-name="List_20_1_Content_Last"> информировать ТП7 о чеках, закрытых с дисконтной картой, что позволяет в ТП7 увеличить сумму накопления по карте и скорректировать сумму бонуса.</text:p>
        </text:list-item>
      </text:list>
      <text:p text:style-name="Text_20_body">Функционал работает, если в ключе защиты прописан модуль «<text:span text:style-name="Strong_20_Emphasis">Online работа с ККМ</text:span>» и установлен флаг у реквизита «<text:span text:style-name="Strong_20_Emphasis">Online работа с ККМ</text:span>» (раздел «Администрирование» -&gt; «Настройки учета» -&gt; «Дополнительная функциональность»).</text:p>
      <text:p text:style-name="Text_20_body">Для функционирования этого WEB-сервиса необходимо в конфигурации, помимо публикации WEB-сервисов, установить флаг у константы «<text:span text:style-name="Strong_20_Emphasis">Работа с Web-сервисом «Обмен с ККМ»</text:span>» («Справочники» → «Константы» → закладка «Работа с оборудованием» → закладка «ККМ»).</text:p>
      <text:p text:style-name="Text_20_body">Загрузка информации о продажах в товароучетной системе «Штрих-М Торговое предприятие 7.0» реализована с помощью регламентного задания «<text:span text:style-name="Strong_20_Emphasis">Оперативное снятие текущих продаж с ККМ</text:span>».</text:p>
      <text:p text:style-name="Text_20_body">В ПО «Кассир 5» должен быть подключен (распакован zip-архив) модуль логики «WebDC». Подключение кассы к WEB-сервису «KKMTransfer» осуществляется через позицию меню «<text:span text:style-name="Strong_20_Emphasis">WebDC</text:span>» закладки «<text:span text:style-name="Strong_20_Emphasis">LogicalModules</text:span>» (позиция «Настройка» меню «Супервизор» → закладка «LogicalModules» → позиция «WebDC»).</text:p>
      <text:p text:style-name="Text_20_body">Поле «<text:span text:style-name="Strong_20_Emphasis">Описание WSDL</text:span>» определяет адрес WEB-сервиса передачи данных по дисконтным картам. Составные части адреса:</text:p>
      <text:list text:style-name="List_20_1" text:continue-numbering="false">
        <text:list-item>
          <text:p text:style-name="List_20_1_Content_First"> «http:/ /» протокол передачи данных (обязательный реквизит»;</text:p>
        </text:list-item>
        <text:list-item>
          <text:p text:style-name="List_20_1_Content"> IP-адрес компьютера на котором опубликован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"> через символ «/» задается имя публикации WEB-сервиса;</text:p>
        </text:list-item>
        <text:list-item>
          <text:p text:style-name="List_20_1_Content_Last"> через символ «/» задается имя WEB-сервиса «/ws/KKMTransfer.1cws?wsdl, где «/ws» – признак того, что выполняется обращение к Web- сервису.</text:p>
        </text:list-item>
      </text:list>
      <text:p text:style-name="Text_20_body">Например, в строке <text:line-break/>
<text:span text:style-name="Strong_20_Emphasis"><text:a xlink:type="simple" xlink:href="http://101.102.5.7:8080/TP7/ws/KKMTransfer.1cws?wsdl" text:style-name="Internet_20_link" text:visited-style-name="Visited_20_Internet_20_Link">http://101.102.5.7:8080/TP7/ws/KKMTransfer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7</text:span> – имя публикации WEB-сервисов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KKMTransfer.1cws?wsdl</text:span> – имя WEB-сервиса для обмена данными по дисконтным картам и бонусам на картах между конфигурацией ТП7 и ПО «Кассир 5».</text:p>
        </text:list-item>
      </text:list>
      <text:p text:style-name="Text_20_body">В полях «<text:span text:style-name="Strong_20_Emphasis">Логин</text:span>» и «<text:span text:style-name="Strong_20_Emphasis">Пароль</text:span>» задаются имя и пароль пользователя ТП7, которые определены в окне «<text:span text:style-name="Strong_20_Emphasis">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Пользователь</text:a></text:span>» конфигуратора. Когда кассовое ПО подключается к WEB-сервисам ТП7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авторизации реализован для защиты от несанкционированного доступа. Логин и пароль пользователя должны содержать только буквы латинского алфавита, цифры и знаки препинания. Реквизит «Пароль» является необязательным параметром.</text:p>
      <text:p text:style-name="Text_20_body">Нажатием кнопки «<text:span text:style-name="Strong_20_Emphasis"><text:span text:style-name="Emphasis">Проверка связи</text:span></text:span>» следует убедиться, что реквизиты Web-сервиса заданы верно. Если допущена ошибка в задании реквизитов WEB-сервиса, то при вводе на кассе номера дисконтной карты кассиру будет выведено сообщение о том, что WEB-сервис не подключён и работа с дисконтной картой не возможна.</text:p>
      <text:p text:style-name="Text_20_body">Если реквизиты WEB-сервиса заданы правильно, но в ТП7 WEB-сервис не опубликован, при регистрации дисконтной карты так же будет выдано сообщение об ошибке.</text:p>
      <text:p text:style-name="Text_20_body">Если в позиции меню «<text:span text:style-name="Strong_20_Emphasis">WebDC</text:span>» закладки «<text:span text:style-name="Strong_20_Emphasis">LogicalModules</text:span>» реквизиты WEB-сервиса не заданы, то работа с дисконтными картами на кассе осуществляется стандартным образом.</text:p>
      <text:p text:style-name="Text_20_body">В настройки Web-сервиса KKMTransfer есть возможность отключить работу с дисконтными или платежными картами.</text:p>
      <text:p text:style-name="Text_20_body">Для синхронизации информации о накоплениях и суммах бонусов на дисконтных картах в кассе и учетной системе необходимо провести документ «<text:span text:style-name="Strong_20_Emphasis">Синхронизация накоплений по ДК для Псевдо-Онлайн</text:span>» («Документы» → «Розничные продажи / ККМ»). <text:line-break/>
Перед проведением документа необходимо запретить приём дисконтных карт на кассе, снять все отчеты отдела, чтобы информация о накоплениях попала в базу торгового предприятия. После этого можно провести документ. <text:line-break/>
Если табличная часть документа не заполнена, то синхронизация накоплений будет производиться по всем зарегистрированным в системе картам. Если в табличной части документа дисконтные карты заданы, то только по картам, указанным в табличной части.</text:p>
      <text:p text:style-name="Text_20_body">Для работы с дисконтными картами у пользователя должны быть права («Настрока» -&gt; «Пользователи» -&gt; колонка «Права» -&gt; группа набора прав «Продажа»): «Разрешить применение ДК в открытом чеке» и «Ручной ввод дисконтной карты».</text:p>
      <text:p text:style-name="Text_20_body">После закрытия чека на кассе информация о суммах бонусов и накоплений на дисконтных картах передается из кассового ПО в базу ТП7 и становится доступной на всех кассах, работающих под управлением ПО «Штрих-М: Кассир 5», которое подключено к WEB-сервису «KKMTransfer».</text:p>
      <text:p text:style-name="Text_20_body">Работа с платёжными картами осуществляется аналоги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синхронизация</dc:title>
  </office:meta>
</office:document-meta>
</file>