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7:модули:м_online_ккм:discountcalculation"/><text:bookmark-start text:name="__RefHeading___http_сервис_для_расчета_скидок_тп_7_1"/><text:bookmark-start text:name="http_сервис_для_расчета_скидок_тп_7"/>HTTP сервис для расчета скидок ТП 7<text:bookmark-end text:name="__RefHeading___http_сервис_для_расчета_скидок_тп_7_1"/><text:bookmark-end text:name="http_сервис_для_расчета_скидок_тп_7"/></text:h>
      <text:p text:style-name="Text_20_body">В HTTP сервис KKMTranser добавлена ф-я DiscountCalculation.</text:p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p text:style-name="Text_20_body">В ТП 7 требуется:</text:p>
      <text:list text:style-name="Numbering_20_1" text:continue-numbering="false">
        <text:list-item>
          <text:p text:style-name="Numbering_20_1_Content_First"> Создать и настроить элемент справочника ККМ.</text:p>
        </text:list-item>
        <text:list-item>
          <text:p text:style-name="Numbering_20_1_Content"> Создать и настроить элемент справочника «Настройки расчета скидок».</text:p>
        </text:list-item>
        <text:list-item>
          <text:p text:style-name="Numbering_20_1_Content"> Создать запись в регистре сведений «Настройки расчета скидок для ККМ», в которой указать ККМ из п.1 и настройку из п.2.</text:p>
        </text:list-item>
        <text:list-item>
          <text:p text:style-name="Numbering_20_1_Content_Last"> Опубликовать на веб-сервисе HTTP сервис KKMTransfer.</text:p>
        </text:list-item>
      </text:list>
      <text:h text:style-name="Heading_20_2" text:outline-level="2"><text:bookmark-start text:name="__RefHeading___использование_3"/><text:bookmark-start text:name="использование"/>Использование<text:bookmark-end text:name="__RefHeading___использование_3"/><text:bookmark-end text:name="использование"/></text:h>
      <text:p text:style-name="Text_20_body">Для получения расчитанных скидок нужно отправить POST запрос на адрес «{веб-адрес ТП 7}/hs/KKMTransfer/DiscountCalculation»,<text:line-break/>
где {веб-адрес ТП 7} - адрес опубликованной базы ТП 7, например, <text:a xlink:type="simple" xlink:href="http://localhost:8080/TP7_dev" text:style-name="Internet_20_link" text:visited-style-name="Visited_20_Internet_20_Link">http://localhost:8080/TP7_dev</text:a>.<text:line-break/></text:p>
      <text:p text:style-name="Text_20_body">В теле запроса нужно передать информацию о чеке, для которого нужно получить расчитанные скидки.<text:line-break/></text:p>
      <text:h text:style-name="Heading_20_3" text:outline-level="3"><text:bookmark-start text:name="__RefHeading___входные_параметры_4"/><text:bookmark-start text:name="входные_параметры"/>Входные параметры<text:bookmark-end text:name="__RefHeading___входные_параметры_4"/><text:bookmark-end text:name="входные_параметры"/></text:h>
      <text:p text:style-name="Text_20_body">Тело POST запроса строка JSON:</text:p>
      <text:list text:style-name="List_20_1" text:continue-numbering="false">
        <text:list-item>
          <text:p text:style-name="List_20_1_Content_First"> kkm - код ккм</text:p>
        </text:list-item>
        <text:list-item>
          <text:p text:style-name="List_20_1_Content"> card - код дисконтной карты</text:p>
        </text:list-item>
        <text:list-item>
          <text:p text:style-name="List_20_1_Content"> items - массив позиций чека</text:p>
          <text:list text:style-name="List_20_1">
            <text:list-item>
              <text:p text:style-name="List_20_1_Content"> id - индекс позиции</text:p>
            </text:list-item>
            <text:list-item>
              <text:p text:style-name="List_20_1_Content"> type - 0 - продажа, 2 - сторно (игнорируются)</text:p>
            </text:list-item>
            <text:list-item>
              <text:p text:style-name="List_20_1_Content"> code - код номенклатуры</text:p>
            </text:list-item>
            <text:list-item>
              <text:p text:style-name="List_20_1_Content"> attr - код разреза характеристики</text:p>
            </text:list-item>
            <text:list-item>
              <text:p text:style-name="List_20_1_Content"> pack - штрихкод единицы (для базовой не заполняется)</text:p>
            </text:list-item>
            <text:list-item>
              <text:p text:style-name="List_20_1_Content"> q - количество товара в позиции в единицах (для одной упаковки с коэффициентом 10 нужно передать 1)</text:p>
            </text:list-item>
            <text:list-item>
              <text:p text:style-name="List_20_1_Content"> price - цена позиции (единицы)</text:p>
            </text:list-item>
          </text:list>
        </text:list-item>
        <text:list-item>
          <text:p text:style-name="List_20_1_Content"> payments - необязательное поле - массив видов оплаты, используется только для активизации скидки по виду оплаты</text:p>
          <text:list text:style-name="List_20_1">
            <text:list-item>
              <text:p text:style-name="List_20_1_Content"> code - код вида оплаты в справочнике</text:p>
            </text:list-item>
            <text:list-item>
              <text:p text:style-name="List_20_1_Content_Last"> value - сумма вида оплаты</text:p>
            </text:list-item>
          </text:list>
        </text:list-item>
      </text:list>
      <text:h text:style-name="Heading_20_4" text:outline-level="4"><text:bookmark-start text:name="__RefHeading___пример_5"/><text:bookmark-start text:name="пример"/>Пример<text:bookmark-end text:name="__RefHeading___пример_5"/><text:bookmark-end text:name="пример"/></text:h>
      <text:p text:style-name="Preformatted_20_Text">{<text:line-break/><text:tab/>"kkm": 1,<text:line-break/><text:tab/>"card": "123456",<text:line-break/><text:tab/>"items": [<text:line-break/><text:tab/><text:tab/>{<text:line-break/><text:tab/><text:tab/><text:tab/>"id": 0,<text:line-break/><text:tab/><text:tab/><text:tab/>"type": 0,<text:s text:c="5"/><text:line-break/><text:tab/><text:tab/><text:tab/>"code": 1,<text:s text:c="4"/><text:line-break/><text:tab/><text:tab/><text:tab/>"attr": "",<text:line-break/><text:tab/><text:tab/><text:tab/>"pack": "",<text:s text:c="16"/><text:line-break/><text:tab/><text:tab/><text:tab/>"q": 2, <text:line-break/><text:tab/><text:tab/><text:tab/>"price": 50<text:s text:c="3"/><text:line-break/><text:tab/><text:tab/>},<text:line-break/><text:tab/><text:tab/>{<text:line-break/><text:tab/><text:tab/><text:tab/>"id": 1,<text:line-break/><text:tab/><text:tab/><text:tab/>"type": 0,<text:s text:c="5"/><text:line-break/><text:tab/><text:tab/><text:tab/>"code": 4,<text:s text:c="4"/><text:line-break/><text:tab/><text:tab/><text:tab/>"attr": "1",<text:line-break/><text:tab/><text:tab/><text:tab/>"pack": "",<text:s text:c="16"/><text:line-break/><text:tab/><text:tab/><text:tab/>"q": 2, <text:line-break/><text:tab/><text:tab/><text:tab/>"price": 15.3<text:line-break/><text:tab/><text:tab/>}<text:line-break/><text:tab/>],<text:line-break/><text:tab/>"payments": [ <text:line-break/><text:tab/><text:tab/>{"code": 1, "value": 1000.00}<text:line-break/><text:tab/>]<text:line-break/>}</text:p>
      <text:h text:style-name="Heading_20_3" text:outline-level="3"><text:bookmark-start text:name="__RefHeading___выходные_параметры_6"/><text:bookmark-start text:name="выходные_параметры"/>Выходные параметры<text:bookmark-end text:name="__RefHeading___выходные_параметры_6"/><text:bookmark-end text:name="выходные_параметры"/></text:h>
      <text:p text:style-name="Text_20_body">В ответ ф-я DiscountCalculation возвращает строку в формате JSON.<text:line-break/></text:p>
      <text:p text:style-name="Text_20_body">Выходные параметры строка JSON:</text:p>
      <text:list text:style-name="List_20_1" text:continue-numbering="false">
        <text:list-item>
          <text:p text:style-name="List_20_1_Content_First"> result - «ok» - запрос успешно обработан, «error» - произошла ошибка</text:p>
        </text:list-item>
        <text:list-item>
          <text:p text:style-name="List_20_1_Content"> msg - текст ошибки, в случае неуспешного запроса</text:p>
        </text:list-item>
        <text:list-item>
          <text:p text:style-name="List_20_1_Content"> data - в случае успешного запроса содержит ниже перечисленные атрибуты</text:p>
          <text:list text:style-name="List_20_1">
            <text:list-item>
              <text:p text:style-name="List_20_1_Content"> sum_wd - сумма без скидки</text:p>
            </text:list-item>
            <text:list-item>
              <text:p text:style-name="List_20_1_Content"> sum_total - итог чека</text:p>
            </text:list-item>
            <text:list-item>
              <text:p text:style-name="List_20_1_Content"> discount_sum_total - общая сумма скидки (скидки на чек + скидки позиций)</text:p>
            </text:list-item>
            <text:list-item>
              <text:p text:style-name="List_20_1_Content"> discount_sum - сумма скидок на только на чек</text:p>
            </text:list-item>
            <text:list-item>
              <text:p text:style-name="List_20_1_Content"> discount_sum_round - сумма скидки округления итога (не учитывается в других скидках)</text:p>
            </text:list-item>
            <text:list-item>
              <text:p text:style-name="List_20_1_Content"> active_schemes - массив активные схем скидок на чек</text:p>
              <text:list text:style-name="List_20_1">
                <text:list-item>
                  <text:p text:style-name="List_20_1_Content"> code - код схемы скидки</text:p>
                </text:list-item>
                <text:list-item>
                  <text:p text:style-name="List_20_1_Content"> name - наименовании схемы скидок</text:p>
                </text:list-item>
                <text:list-item>
                  <text:p text:style-name="List_20_1_Content"> discount_sum - сумма скидок по схеме скидок</text:p>
                </text:list-item>
                <text:list-item>
                  <text:p text:style-name="List_20_1_Content"> bonus_sum - сумма начисленных бонусов</text:p>
                </text:list-item>
                <text:list-item>
                  <text:p text:style-name="List_20_1_Content"> details - массив активных скидок в схеме</text:p>
                  <text:list text:style-name="List_20_1">
                    <text:list-item>
                      <text:p text:style-name="List_20_1_Content"> code - код скидки</text:p>
                    </text:list-item>
                    <text:list-item>
                      <text:p text:style-name="List_20_1_Content"> name - наименование скидки</text:p>
                    </text:list-item>
                    <text:list-item>
                      <text:p text:style-name="List_20_1_Content"> discount_type - Вид скидки (1-процентная, 2-суммовая)</text:p>
                    </text:list-item>
                    <text:list-item>
                      <text:p text:style-name="List_20_1_Content"> discount_value - значение скидки </text:p>
                    </text:list-item>
                    <text:list-item>
                      <text:p text:style-name="List_20_1_Content"> discount_sum - сумма скидки</text:p>
                    </text:list-item>
                    <text:list-item>
                      <text:p text:style-name="List_20_1_Content"> bonus_type - Вид бонуса (1-процентный, 2-суммовой)</text:p>
                    </text:list-item>
                    <text:list-item>
                      <text:p text:style-name="List_20_1_Content"> bonus_value - значение бонуса </text:p>
                    </text:list-item>
                    <text:list-item>
                      <text:p text:style-name="List_20_1_Content"> bonus_sum - сумма начисленного бонуса</text:p>
                    </text:list-item>
                    <text:list-item>
                      <text:p text:style-name="List_20_1_Content"> spec_price_code - код доп. цены акции</text:p>
                    </text:list-item>
                    <text:list-item>
                      <text:p text:style-name="List_20_1_Content"> text - текст скидки для чека</text:p>
                    </text:list-item>
                  </text:list>
                </text:list-item>
              </text:list>
            </text:list-item>
            <text:list-item>
              <text:p text:style-name="List_20_1_Content"> items - массив описания скидок позиций</text:p>
              <text:list text:style-name="List_20_1">
                <text:list-item>
                  <text:p text:style-name="List_20_1_Content"> id - индекс позиции</text:p>
                </text:list-item>
                <text:list-item>
                  <text:p text:style-name="List_20_1_Content"> discount_sum - сумма скидок на позицию</text:p>
                </text:list-item>
                <text:list-item>
                  <text:p text:style-name="List_20_1_Content"> bonus_sum - сумма начисленных бонусов на позицию</text:p>
                </text:list-item>
                <text:list-item>
                  <text:p text:style-name="List_20_1_Content"> spec_price_code - код доп. цены (может определяться как скидкой на чек, так и скидкой на позицию)</text:p>
                </text:list-item>
                <text:list-item>
                  <text:p text:style-name="List_20_1_Content"> spec_price_value - код доп. цены</text:p>
                </text:list-item>
                <text:list-item>
                  <text:p text:style-name="List_20_1_Content"> active_schemes - массив активных скидок на позицию (описание элементов массива совпадает с описанием active_schemes на чек)</text:p>
                </text:list-item>
              </text:list>
            </text:list-item>
            <text:list-item>
              <text:p text:style-name="List_20_1_Content"> bonus_sum - общая сумма начисляемых бонусов на дисконтную карту при закрытии чека</text:p>
            </text:list-item>
            <text:list-item>
              <text:p text:style-name="List_20_1_Content"> card - null, если номер ДК не был передан или если карта не была найдена, иначе содержит атрибуты:</text:p>
              <text:list text:style-name="List_20_1">
                <text:list-item>
                  <text:p text:style-name="List_20_1_Content"> Код - номер карты</text:p>
                </text:list-item>
                <text:list-item>
                  <text:p text:style-name="List_20_1_Content"> Наименование - наименование карты</text:p>
                </text:list-item>
                <text:list-item>
                  <text:p text:style-name="List_20_1_Content"> ТекстДляЧека - текст для чека</text:p>
                </text:list-item>
                <text:list-item>
                  <text:p text:style-name="List_20_1_Content"> НеВестиНакопление - если true - накопление не начисляется</text:p>
                </text:list-item>
                <text:list-item>
                  <text:p text:style-name="List_20_1_Content"> ДеньРождения - день рождения владельца карты</text:p>
                </text:list-item>
                <text:list-item>
                  <text:p text:style-name="List_20_1_Content"> Накопление - сумма накопления</text:p>
                </text:list-item>
                <text:list-item>
                  <text:p text:style-name="List_20_1_Content"> КоличествоЧеков - количество чеков по карте</text:p>
                </text:list-item>
                <text:list-item>
                  <text:p text:style-name="List_20_1_Content"> СуммаБонуса - сумма бонусов на карте</text:p>
                </text:list-item>
                <text:list-item>
                  <text:p text:style-name="List_20_1_Content"> Группы - массив кодов групп дисконтных карт</text:p>
                </text:list-item>
                <text:list-item>
                  <text:p text:style-name="List_20_1_Content"> НомерТелефона - номер телефона владельца карты</text:p>
                </text:list-item>
                <text:list-item>
                  <text:p text:style-name="List_20_1_Content"> АдресЭлектроннойПочты - адрес эл. почты владельца карты</text:p>
                </text:list-item>
              </text:list>
            </text:list-item>
            <text:list-item>
              <text:p text:style-name="List_20_1_Content_Last"> card_error - пустая строка, если не был передан номер карты или если карта была найдена, иначе описание ошибки поиска карты.</text:p>
            </text:list-item>
          </text:list>
        </text:list-item>
      </text:list>
      <text:h text:style-name="Heading_20_4" text:outline-level="4"><text:bookmark-start text:name="__RefHeading___пример_успешного_запроса_7"/><text:bookmark-start text:name="пример_успешного_запроса"/>Пример успешного запроса<text:bookmark-end text:name="__RefHeading___пример_успешного_запроса_7"/><text:bookmark-end text:name="пример_успешного_запроса"/></text:h>
      <text:p text:style-name="Preformatted_20_Text">{<text:line-break/><text:tab/>"data": {<text:line-break/><text:tab/><text:tab/>"sum_wd": 130.6,<text:line-break/><text:tab/><text:tab/>"sum_total": 81,<text:line-break/><text:tab/><text:tab/>"discount_sum": 0,<text:line-break/><text:tab/><text:tab/>"discount_sum_total": 50,<text:line-break/><text:tab/><text:tab/>"discount_sum_round": -0.4,<text:line-break/><text:tab/><text:tab/>"active_schemes": [<text:line-break/><text:tab/><text:tab/><text:tab/>{<text:line-break/><text:tab/><text:tab/><text:tab/><text:tab/>"code": 2,<text:line-break/><text:tab/><text:tab/><text:tab/><text:tab/>"name": "Акция на чек",<text:line-break/><text:tab/><text:tab/><text:tab/><text:tab/>"discount_sum": 0,<text:line-break/><text:tab/><text:tab/><text:tab/><text:tab/>"bonus_sum": 7,<text:line-break/><text:tab/><text:tab/><text:tab/><text:tab/>"ban": false,<text:line-break/><text:tab/><text:tab/><text:tab/><text:tab/>"details": [<text:line-break/><text:tab/><text:tab/><text:tab/><text:tab/><text:tab/>{<text:line-break/><text:tab/><text:tab/><text:tab/><text:tab/><text:tab/>"code": 2,<text:line-break/><text:tab/><text:tab/><text:tab/><text:tab/><text:tab/>"discount_type": 1,<text:line-break/><text:tab/><text:tab/><text:tab/><text:tab/><text:tab/>"discount_value": 0,<text:line-break/><text:tab/><text:tab/><text:tab/><text:tab/><text:tab/>"discount_sum": 0,<text:line-break/><text:tab/><text:tab/><text:tab/><text:tab/><text:tab/>"bonus_type": 1,<text:line-break/><text:tab/><text:tab/><text:tab/><text:tab/><text:tab/>"bonus_value": 5,<text:line-break/><text:tab/><text:tab/><text:tab/><text:tab/><text:tab/>"bonus_sum": 7,<text:line-break/><text:tab/><text:tab/><text:tab/><text:tab/><text:tab/>"spec_price_code": 0,<text:line-break/><text:tab/><text:tab/><text:tab/><text:tab/><text:tab/>"text": "5% бонус на карту",<text:line-break/><text:tab/><text:tab/><text:tab/><text:tab/><text:tab/>"name": "Начисление бонусов",<text:line-break/><text:tab/><text:tab/><text:tab/><text:tab/><text:tab/>"ban": false<text:line-break/><text:tab/><text:tab/><text:tab/><text:tab/><text:tab/>}<text:line-break/><text:tab/><text:tab/><text:tab/><text:tab/>]<text:line-break/><text:tab/><text:tab/><text:tab/>}<text:line-break/><text:tab/><text:tab/>],<text:line-break/><text:tab/><text:tab/>"items": [<text:line-break/><text:tab/><text:tab/><text:tab/>{<text:line-break/><text:tab/><text:tab/><text:tab/><text:tab/>"id": 0,<text:line-break/><text:tab/><text:tab/><text:tab/><text:tab/>"discount_sum": 50,<text:line-break/><text:tab/><text:tab/><text:tab/><text:tab/>"bonus_sum": 0,<text:line-break/><text:tab/><text:tab/><text:tab/><text:tab/>"spec_price_code": 0,<text:line-break/><text:tab/><text:tab/><text:tab/><text:tab/>"spec_price_value": 0,<text:line-break/><text:tab/><text:tab/><text:tab/><text:tab/>"active_schemes": [<text:line-break/><text:tab/><text:tab/><text:tab/><text:tab/><text:tab/>{<text:line-break/><text:tab/><text:tab/><text:tab/><text:tab/><text:tab/><text:tab/>"code": 1,<text:line-break/><text:tab/><text:tab/><text:tab/><text:tab/><text:tab/><text:tab/>"name": "Акция на позиции",<text:line-break/><text:tab/><text:tab/><text:tab/><text:tab/><text:tab/><text:tab/>"discount_sum": 50,<text:line-break/><text:tab/><text:tab/><text:tab/><text:tab/><text:tab/><text:tab/>"bonus_sum": 0,<text:line-break/><text:tab/><text:tab/><text:tab/><text:tab/><text:tab/><text:tab/>"ban": false,<text:line-break/><text:tab/><text:tab/><text:tab/><text:tab/><text:tab/><text:tab/>"details": [<text:line-break/><text:tab/><text:tab/><text:tab/><text:tab/><text:tab/><text:tab/><text:tab/>{<text:line-break/><text:tab/><text:tab/><text:tab/><text:tab/><text:tab/><text:tab/><text:tab/>"code": 1,<text:line-break/><text:tab/><text:tab/><text:tab/><text:tab/><text:tab/><text:tab/><text:tab/>"discount_type": 1,<text:line-break/><text:tab/><text:tab/><text:tab/><text:tab/><text:tab/><text:tab/><text:tab/>"discount_value": 100,<text:line-break/><text:tab/><text:tab/><text:tab/><text:tab/><text:tab/><text:tab/><text:tab/>"discount_sum": 50,<text:line-break/><text:tab/><text:tab/><text:tab/><text:tab/><text:tab/><text:tab/><text:tab/>"bonus_type": 0,<text:line-break/><text:tab/><text:tab/><text:tab/><text:tab/><text:tab/><text:tab/><text:tab/>"bonus_value": 0,<text:line-break/><text:tab/><text:tab/><text:tab/><text:tab/><text:tab/><text:tab/><text:tab/>"bonus_sum": 0,<text:line-break/><text:tab/><text:tab/><text:tab/><text:tab/><text:tab/><text:tab/><text:tab/>"spec_price_code": 0,<text:line-break/><text:tab/><text:tab/><text:tab/><text:tab/><text:tab/><text:tab/><text:tab/>"text": "Акция 1+1=1",<text:line-break/><text:tab/><text:tab/><text:tab/><text:tab/><text:tab/><text:tab/><text:tab/>"name": "Товарная скидка 2 по цене 1",<text:line-break/><text:tab/><text:tab/><text:tab/><text:tab/><text:tab/><text:tab/><text:tab/>"ban": false<text:line-break/><text:tab/><text:tab/><text:tab/><text:tab/><text:tab/><text:tab/><text:tab/>}<text:line-break/><text:tab/><text:tab/><text:tab/><text:tab/><text:tab/><text:tab/>]<text:line-break/><text:tab/><text:tab/><text:tab/><text:tab/><text:tab/>}<text:line-break/><text:tab/><text:tab/><text:tab/><text:tab/>]<text:line-break/><text:tab/><text:tab/><text:tab/>},<text:line-break/><text:tab/><text:tab/><text:tab/>{<text:line-break/><text:tab/><text:tab/><text:tab/><text:tab/>"id": 1,<text:line-break/><text:tab/><text:tab/><text:tab/><text:tab/>"discount_sum": 0,<text:line-break/><text:tab/><text:tab/><text:tab/><text:tab/>"bonus_sum": 0,<text:line-break/><text:tab/><text:tab/><text:tab/><text:tab/>"spec_price_code": 0,<text:line-break/><text:tab/><text:tab/><text:tab/><text:tab/>"spec_price_value": 0,<text:line-break/><text:tab/><text:tab/><text:tab/><text:tab/>"active_schemes": []<text:line-break/><text:tab/><text:tab/><text:tab/>}<text:line-break/><text:tab/><text:tab/>],<text:line-break/><text:tab/><text:tab/>"bonus_sum": 7,<text:line-break/><text:tab/><text:tab/>"card": {<text:line-break/><text:tab/><text:tab/><text:tab/>"Код": "123456",<text:line-break/><text:tab/><text:tab/><text:tab/>"Наименование": "123456",<text:line-break/><text:tab/><text:tab/><text:tab/>"ТекстДляЧека": "Текст чека ДК",<text:line-break/><text:tab/><text:tab/><text:tab/>"НеВестиНакопление": false,<text:line-break/><text:tab/><text:tab/><text:tab/>"ДеньРождения": "2021-03-19T00:00:00",<text:line-break/><text:tab/><text:tab/><text:tab/>"Накопление": 0,<text:line-break/><text:tab/><text:tab/><text:tab/>"КоличествоЧеков": 0,<text:line-break/><text:tab/><text:tab/><text:tab/>"СуммаБонуса": 0,<text:line-break/><text:tab/><text:tab/><text:tab/>"НомерТелефона": "",<text:line-break/><text:tab/><text:tab/><text:tab/>"АдресЭлектроннойПочты": "dsa@das.com",<text:line-break/><text:tab/><text:tab/><text:tab/>"Группы": [1]<text:line-break/><text:tab/><text:tab/>},<text:line-break/><text:tab/><text:tab/>"card_error": ""<text:line-break/><text:tab/>},<text:line-break/><text:tab/>"result": "ok"<text:line-break/>}</text:p>
      <text:h text:style-name="Heading_20_4" text:outline-level="4"><text:bookmark-start text:name="__RefHeading___пример_неуспешного_запроса_8"/><text:bookmark-start text:name="пример_неуспешного_запроса"/>Пример неуспешного запроса<text:bookmark-end text:name="__RefHeading___пример_неуспешного_запроса_8"/><text:bookmark-end text:name="пример_неуспешного_запроса"/></text:h>
      <text:p text:style-name="Preformatted_20_Text">{<text:line-break/><text:tab/>"result": "error",<text:line-break/><text:tab/>"msg": "ККМ не найден"<text:line-break/>}</text:p>
      <text:h text:style-name="Heading_20_3" text:outline-level="3"><text:bookmark-start text:name="__RefHeading___коллекция_postman_9"/><text:bookmark-start text:name="коллекция_postman"/>Коллекция Postman<text:bookmark-end text:name="__RefHeading___коллекция_postman_9"/><text:bookmark-end text:name="коллекция_postman"/></text:h>
      <text:p text:style-name="Text_20_body"><text:a xlink:type="simple" xlink:href="https://wiki.ilexx.ru/lib/exe/fetch.php?media=tp7:%D0%BC%D0%BE%D0%B4%D1%83%D0%BB%D0%B8:%D0%BC_online_%D0%BA%D0%BA%D0%BC:discountcalculation.postman_collection.zip" text:style-name="Internet_20_link" text:visited-style-name="Visited_20_Internet_20_Link">discountcalculation.postman_collection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discountcalculation</dc:title>
  </office:meta>
</office:document-meta>
</file>