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"/>&lt;- <text:a xlink:type="simple" xlink:href="https://wiki.ilexx.ru/doku.php?id=tp7:%D0%BC%D0%BE%D0%B4%D1%83%D0%BB%D0%B8" text:style-name="Internet_20_link" text:visited-style-name="Visited_20_Internet_20_Link">МОДУЛИ ТП7</text:a></text:p>
      <text:h text:style-name="Heading_20_2" text:outline-level="2"><text:bookmark-start text:name="__RefHeading___модуль_online_работа_с_ккм_1"/><text:bookmark-start text:name="модуль_online_работа_с_ккм"/>Модуль «OnLine работа с ККМ»<text:bookmark-end text:name="__RefHeading___модуль_online_работа_с_ккм_1"/><text:bookmark-end text:name="модуль_online_работа_с_ккм"/></text:h>
      <text:p text:style-name="Text_20_body">В конфигурации «Штрих-М: Торговое предприятие 7» реализована функциональность по взаимодействию с WEB и HTTP-сервисами. Сервисы позволяют реализовать электронный документооборот между офисом, в котором установлена конфигурация «Штрих-М: Торговое предприятие 7.0» и обособленными подразделениями предприятия, использующими кассовое ПО, в котором предусмотрена работа по протоколу этих сервисов.</text:p>
      <text:p text:style-name="Text_20_body">Данная возможность может быть задействована в схемах реализации торгового учета, при которых конфигурация ТП7 и кассы работают как в одной локальной компьютерной сети, так и в разных. Если нет одной локальной сети, то WEB и HTTP-сервисы публикуются штатными средствами платформы на компьютере с постоянным выделенным IP-адресом.</text:p>
      <text:p text:style-name="Text_20_body">Для работы функциональности пользователь должен иметь программы публикации WEB-сервисов («Apache» или IIS Internet information services от Microsoft). Так же необходимо в конфигураторе 1C задать 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параметры публикации WEB и HTTP-сервисов</text:a> и определить <text:a xlink:type="simple" xlink:href="https://wiki.ilexx.ru/doku.php?id=tp7:%D0%BC%D0%BE%D0%B4%D1%83%D0%BB%D0%B8:%D0%BC_online_%D0%BA%D0%BA%D0%BC:%D0%B7%D0%B0%D0%B4%D0%B0%D0%BD%D0%B8%D0%B5_%D0%BF%D0%BE%D0%BB%D1%8C%D0%B7%D0%BE%D0%B2%D0%B0%D1%82%D0%B5%D0%BB%D1%8F" text:style-name="Internet_20_link" text:visited-style-name="Visited_20_Internet_20_Link">пользователя для работы с сервисами</text:a>.</text:p>
      <text:p text:style-name="Text_20_body">Если в ключе защиты прописан модуль «OnLine работа с ККМ», пользователю системы доступны следующие сервисы:</text:p>
      <text:list text:style-name="List_20_1" text:continue-numbering="false">
        <text:list-item>
          <text:p text:style-name="List_20_1_Content_First"> <text:a xlink:type="simple" xlink:href="https://wiki.ilexx.ru/doku.php?id=tp7:%D0%BC%D0%BE%D0%B4%D1%83%D0%BB%D0%B8:%D0%BC_online_%D0%BA%D0%BA%D0%BC:%D1%80%D0%B0%D0%B1%D0%BE%D1%82%D0%B0_%D1%81_http" text:style-name="Internet_20_link" text:visited-style-name="Visited_20_Internet_20_Link">HTTP-сервис «KKMTransfer» для работы со справочниками и документами</text:a> (получение товара, синхронизация на кассах остатков товаров, работы с заказами покупателей и др.;</text:p>
        </text:list-item>
        <text:list-item>
          <text:p text:style-name="List_20_1_Content"> <text:a xlink:type="simple" xlink:href="https://wiki.ilexx.ru/doku.php?id=tp7:%D0%BC%D0%BE%D0%B4%D1%83%D0%BB%D0%B8:%D0%BC_online_%D0%BA%D0%BA%D0%BC:%D1%81%D0%B8%D0%BD%D1%85%D1%80%D0%BE%D0%BD%D0%B8%D0%B7%D0%B0%D1%86%D0%B8%D1%8F" text:style-name="Internet_20_link" text:visited-style-name="Visited_20_Internet_20_Link">Web-сервис «KKMTransfer.1cws»</text:a> - онлайн обмен данными по дисконтным картам и бонусам на картах, которые можно мгновенно учитывать;</text:p>
        </text:list-item>
        <text:list-item>
          <text:p text:style-name="List_20_1_Content_Last"> <text:a xlink:type="simple" xlink:href="https://wiki.ilexx.ru/doku.php?id=tp7:%D0%BC%D0%BE%D0%B4%D1%83%D0%BB%D0%B8:%D0%BC_online_%D0%BA%D0%BA%D0%BC:%D1%80%D0%B0%D0%B1%D0%BE%D1%82%D0%B0_%D1%81_%D0%B0%D0%BC" text:style-name="Internet_20_link" text:visited-style-name="Visited_20_Internet_20_Link">Web-сервис «MarkControl.1cws»</text:a> - контроль акцизных марок на кассе.</text:p>
        </text:list-item>
      </text:list>
      <text:p text:style-name="Text_20_body">Для контроля над работой касс может быть использована обработка «<text:span text:style-name="Strong_20_Emphasis">Показатели ККМ</text:span>», табличная часть которой выведена на начальную страниц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</dc:title>
  </office:meta>
</office:document-meta>
</file>