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назначение"/><text:bookmark-start text:name="__RefHeading___назначение_и_основные_функциональные_возможности_конфигурации_1"/><text:bookmark-start text:name="назначение_и_основные_функциональные_возможности_конфигурации"/>Назначение и основные функциональные возможности конфигурации<text:bookmark-end text:name="__RefHeading___назначение_и_основные_функциональные_возможности_конфигурации_1"/><text:bookmark-end text:name="назначение_и_основные_функциональные_возможности_конфигурации"/></text:h>
      <text:p text:style-name="Text_20_body">Конфигурация «Штрих-М: Торговое предприятие 7», разработанная на управляемом интерфейсе платформы «1С:Предприятие 8», позволяет решать задачи автоматизации предприятий оптово-розничной торговли с использованием различного торгового оборудования. В конфигурации используется модульный принцип расширения функциональности, позволяющий легко расширять возможности конфигурации под требования бизнеса. Базовая версия конфигурации обладает всеми необходимыми для ведения товароучета возможностями и подойдет для автоматизации небольших предприятий розничной торговли.</text:p>
      <text:h text:style-name="Heading_20_3" text:outline-level="3"><text:bookmark-start text:name="__RefHeading___ведение_партионного_учёта_остатков_товаров_на_складах_предприятия_и_в_торговых_залах_2"/><text:bookmark-start text:name="ведение_партионного_учёта_остатков_товаров_на_складах_предприятия_и_в_торговых_залах"/>Ведение партионного учёта остатков товаров на складах предприятия и в торговых залах<text:bookmark-end text:name="__RefHeading___ведение_партионного_учёта_остатков_товаров_на_складах_предприятия_и_в_торговых_залах_2"/><text:bookmark-end text:name="ведение_партионного_учёта_остатков_товаров_на_складах_предприятия_и_в_торговых_залах"/></text:h>
      <text:p text:style-name="Text_20_body">По каждому складу ведется учёт остатков и стоимости товаров в закупочных ценах, а на розничных складах учёт стоимости товаров ведётся также и в розничных ценах.<text:line-break/>
Списание товаров выполняется по одному из методов FIFO, LIFO, по среднему в зависимости от настроек.</text:p>
      <text:h text:style-name="Heading_20_3" text:outline-level="3"><text:bookmark-start text:name="__RefHeading___реализация_основных_этапов_товародвижения_3"/><text:bookmark-start text:name="реализация_основных_этапов_товародвижения"/>Реализация основных этапов товародвижения<text:bookmark-end text:name="__RefHeading___реализация_основных_этапов_товародвижения_3"/><text:bookmark-end text:name="реализация_основных_этапов_товародвижения"/></text:h>
      <text:p text:style-name="Text_20_body">Поступление товаров от поставщиков, возврат товаров поставщикам.<text:line-break/>
Перемещение товаров между складами, корректировка перемещения.<text:line-break/>
Ценообразование и переоценка товаров, включая автоматическую при поступлении товара на склад по новой розничной цене.<text:line-break/>
Оптовая и розничная реализация товаров, возвраты от покупателей, корректировка отгрузки.<text:line-break/>
Операции комплектации/разукомплектации.<text:line-break/>
Инвентаризация, оприходование излишков, списание товаров, перевод товаров в некондицию.</text:p>
      <text:h text:style-name="Heading_20_3" text:outline-level="3"><text:bookmark-start text:name="__RefHeading___учёт_специфики_розничной_торговли_4"/><text:bookmark-start text:name="учёт_специфики_розничной_торговли"/>Учёт специфики розничной торговли<text:bookmark-end text:name="__RefHeading___учёт_специфики_розничной_торговли_4"/><text:bookmark-end text:name="учёт_специфики_розничной_торговли"/></text:h>
      <text:p text:style-name="Text_20_body">Ведение статистики по ККМ и кассирам.<text:line-break/>
Аналитика по операциям сторно и отменам чеков.<text:line-break/>
Контроль максимальной и минимальной наценки.<text:line-break/>
Учёт продаж продавцов.<text:line-break/>
Учёт превышений розничных продаж.<text:line-break/>
Анализ итогов инвентаризации.<text:line-break/>
Пересортица.<text:line-break/>
Опциональный запрет продажи товара по цене, ниже закупочной.</text:p>
      <text:h text:style-name="Heading_20_3" text:outline-level="3"><text:bookmark-start text:name="__RefHeading___ведение_взаиморасчётов_с_контрагентами_5"/><text:bookmark-start text:name="ведение_взаиморасчётов_с_контрагентами"/>Ведение взаиморасчётов с контрагентами<text:bookmark-end text:name="__RefHeading___ведение_взаиморасчётов_с_контрагентами_5"/><text:bookmark-end text:name="ведение_взаиморасчётов_с_контрагентами"/></text:h>
      <text:p text:style-name="Text_20_body">Ведение взаиморасчётов в разрезе договоров и документов поставки.<text:line-break/>
Контроль задолженности предприятия перед поставщиками и задолженности покупателей перед предприятием.</text:p>
      <text:h text:style-name="Heading_20_3" text:outline-level="3"><text:bookmark-start text:name="__RefHeading___учёт_денежных_средств_предприятия_6"/><text:bookmark-start text:name="учёт_денежных_средств_предприятия"/>Учёт денежных средств предприятия<text:bookmark-end text:name="__RefHeading___учёт_денежных_средств_предприятия_6"/><text:bookmark-end text:name="учёт_денежных_средств_предприятия"/></text:h>
      <text:p text:style-name="Text_20_body">Оформление кассовых и банковских документов.<text:line-break/>
Контроль денежных средств на расчётных счетах и в кассах предприятия.<text:line-break/>
Ведение платежного календаря оплат поставщикам и поступлений от покупателей.</text:p>
      <text:h text:style-name="Heading_20_3" text:outline-level="3"><text:bookmark-start text:name="__RefHeading___отчетность_7"/><text:bookmark-start text:name="отчетность"/>Отчетность<text:bookmark-end text:name="__RefHeading___отчетность_7"/><text:bookmark-end text:name="отчетность"/></text:h>
      <text:p text:style-name="Text_20_body">Товарная отчётность: остатки и движения товаров, заказы товаров.<text:line-break/>
Аналитическая отчётность: анализ продаж, ABC- и XYZ-анализ номенклатуры, ABC-анализ контрагентов, анализ итогов инвентаризации.<text:line-break/>
Финансовый результат деятельности предприятия, «Раппорт руководителю».<text:line-break/>
Взаиморасчёты с контрагентами.<text:line-break/>
Денежные средства.<text:line-break/>
Контроль минимальных остатков и сроков реализации.<text:line-break/>
История цен.<text:line-break/>
Регламентированная отчётность.</text:p>
      <text:h text:style-name="Heading_20_3" text:outline-level="3"><text:bookmark-start text:name="__RefHeading___обмен_данными_с_конфигурациями_бухгалтерского_учета_8"/><text:bookmark-start text:name="обмен_данными_с_конфигурациями_бухгалтерского_учета"/>Обмен данными с конфигурациями бухгалтерского учета<text:bookmark-end text:name="__RefHeading___обмен_данными_с_конфигурациями_бухгалтерского_учета_8"/><text:bookmark-end text:name="обмен_данными_с_конфигурациями_бухгалтерского_учета"/></text:h>
      <text:p text:style-name="Text_20_body">Поддержка выгрузки на уровне документов.<text:line-break/>
Для конфигурации «1С: Бухгалтерия предприятие» версий 3.0 и 3.0 КОРП, поддерживается двусторонний обмен данными.</text:p>
      <text:h text:style-name="Heading_20_3" text:outline-level="3"><text:bookmark-start text:name="__RefHeading___сервисные_функции_конфигурации_9"/><text:bookmark-start text:name="сервисные_функции_конфигурации"/>Сервисные функции конфигурации<text:bookmark-end text:name="__RefHeading___сервисные_функции_конфигурации_9"/><text:bookmark-end text:name="сервисные_функции_конфигурации"/></text:h>
      <text:p text:style-name="Text_20_body">Шаблоны заполнения наименований номенклатуры.<text:line-break/>
Шаблоны заполнения автоматического заполнения реквизитов номенклатуры.<text:line-break/>
Групповые обработки справочников.<text:line-break/>
Различные варианты автоматизированного заполнения документов.<text:line-break/>
Возможность отправки из конфигурации СМС-сообщений и сообщений на электронную почту как массово, через реализацию массовой рассылки, так и адресно, при проведении документов.<text:line-break/>
Возможность прикрепления файлов к документам и т.д.</text:p>
      <text:h text:style-name="Heading_20_3" text:outline-level="3"><text:bookmark-start text:name="__RefHeading___возможность_получение_карточек_товаров_с_сервиса_dataservice_10"/><text:bookmark-start text:name="возможность_получение_карточек_товаров_с_сервиса_dataservice"/>Возможность получение карточек товаров с сервиса  «DATASERVICE»<text:bookmark-end text:name="__RefHeading___возможность_получение_карточек_товаров_с_сервиса_dataservice_10"/><text:bookmark-end text:name="возможность_получение_карточек_товаров_с_сервиса_dataservice"/></text:h>
      <text:p text:style-name="Text_20_body">«DataService» – это инструмент, который помогает экономить время и средства на занесении товаров в базу. Всего в несколько «кликов» в базе появляется карточка нового товара, заполненная в строгом соответствии с требованиями и тщательно проверенная. Чтобы новый товар появился в базе, достаточно считать его штрих-код и в открывшемся окне подтвердить или отредактировать полученные из сервиса параметры товара. </text:p>
      <text:h text:style-name="Heading_20_3" text:outline-level="3"><text:bookmark-start text:name="__RefHeading___поддерживаемое_оборудование_11"/><text:bookmark-start text:name="поддерживаемое_оборудование"/>Поддерживаемое оборудование<text:bookmark-end text:name="__RefHeading___поддерживаемое_оборудование_11"/><text:bookmark-end text:name="поддерживаемое_оборудование"/></text:h>
      <text:p text:style-name="Text_20_body">POS-системы.<text:line-break/>
Сканеры штрих-кода (любые модели, поддерживающие интерфейсы RS-232, USB и PS/2).<text:line-break/>
Терминалы сбора данных.<text:line-break/>
Принтеры этикеток.</text:p>
      <text:h text:style-name="Heading_20_3" text:outline-level="3"><text:bookmark-start text:name="__RefHeading___особенности_работы_с_оборудованием_pos-системы_12"/><text:bookmark-start text:name="особенности_работы_с_оборудованием_pos-системы"/>Особенности работы с оборудованием POS-системы<text:bookmark-end text:name="__RefHeading___особенности_работы_с_оборудованием_pos-системы_12"/><text:bookmark-end text:name="особенности_работы_с_оборудованием_pos-системы"/></text:h>
      <text:p text:style-name="Text_20_body">Возможность загрузки ККМ товарами при поступлении товаров на склад или их переоценки.<text:line-break/>
Возможность загрузки ККМ по расписанию.<text:line-break/>
Ведение доп. справочников POS-систем в товароучетной конфигурации: дисконтные и платежные карты, виды оплат, фиксированные и автоматические скидки, схемы сообщений, продавцы и т.д..<text:line-break/>
Выгрузка на ККМ сообщений для кассиров.</text:p>
      <text:h text:style-name="Heading_20_3" text:outline-level="3"><text:bookmark-start text:name="__RefHeading___модуль_заказы_поставщикам_13"/><text:bookmark-start text:name="модуль_заказы_поставщикам"/>Модуль «Заказы поставщикам»<text:bookmark-end text:name="__RefHeading___модуль_заказы_поставщикам_13"/><text:bookmark-end text:name="модуль_заказы_поставщикам"/></text:h>
      <text:p text:style-name="Text_20_body"><text:a xlink:type="simple" xlink:href="https://wiki.ilexx.ru/doku.php?id=tp7:%D0%BC%D0%BE%D0%B4%D1%83%D0%BB%D0%B8:%D0%BC_%D0%B7%D0%B0%D0%BA_%D0%BF%D0%BE%D1%81%D1%82%D0%B0%D0%B2%D1%89%D0%B8%D0%BA%D0%B0%D0%BC" text:style-name="Internet_20_link" text:visited-style-name="Visited_20_Internet_20_Link">Модуль «Заказы Поставщикам»</text:a> позволяет в конфигурации «Штрих-М: Торговое предприятие 7» организовать работу с заказами поставщикам и добавляются следующие возможности:<text:line-break/>
- Формирование заказов поставщикам.<text:line-break/>
- Корректировка ранее оформленных заказов.<text:line-break/>
- В случае автоматизации сети магазинов поддерживается формирование заказов под потребности магазинов с автоматической отгрузкой товаров в магазины после поступления товаров по заказам.<text:line-break/>
- Поддерживаются различные формулы расчета заказов.<text:line-break/>
- Формирование заказов делается через специализированную форму расчета потребностей.<text:line-break/>
- Отчетность по состоянию заказов поставщикам.</text:p>
      <text:h text:style-name="Heading_20_3" text:outline-level="3"><text:bookmark-start text:name="__RefHeading___модуль_заказы_покупателей_14"/><text:bookmark-start text:name="модуль_заказы_покупателей"/>Модуль «Заказы покупателей»<text:bookmark-end text:name="__RefHeading___модуль_заказы_покупателей_14"/><text:bookmark-end text:name="модуль_заказы_покупателей"/></text:h>
      <text:p text:style-name="Text_20_body"><text:a xlink:type="simple" xlink:href="https://wiki.ilexx.ru/doku.php?id=tp7:%D0%BC%D0%BE%D0%B4%D1%83%D0%BB%D0%B8:%D0%BC_%D0%B7%D0%B0%D0%BA_%D0%BF%D0%BE%D0%BA%D1%83%D0%BF%D0%B0%D1%82%D0%B5%D0%BB%D0%B5%D0%B9" text:style-name="Internet_20_link" text:visited-style-name="Visited_20_Internet_20_Link">Модуль «Заказы Покупателей»</text:a> позволяет в конфигурации «Штрих-М: Торговое предприятие 7» организовать работу с заказами покупателей и  двусторонний обмен данными с сайтом, разработанным на базе CMS «Битрикс». На сайт поддерживается выгрузка информации о номенклатуре, ее ценах, различных предложениях, статусах заказов покупателей. С сайта поддерживается загрузка данных об оформленных заказах покупателей и об оплатах заказов на сайте.</text:p>
      <text:p text:style-name="Text_20_body">Модуль добавляет в конфигурацию следующие возможности:<text:line-break/>
- Формирование заказов покупателей в ручном режиме и через сайт компании.<text:line-break/>
- Корректировка ранее оформленных заказов покупателей.<text:line-break/>
- Резервирование товаров под заказ.<text:line-break/>
- В случае наличия модуля «Заказы поставщикам», заказ поставщику товаров под последующую отгрузку покупателям.<text:line-break/>
- Ведение условий отгрузки товаров по заказам.<text:line-break/>
- Контроль состояний заказов покупателей.<text:line-break/>
- Отчетность по состоянию заказов.</text:p>
      <text:h text:style-name="Heading_20_3" text:outline-level="3"><text:bookmark-start text:name="__RefHeading___модуль_сеть_магазинов_15"/><text:bookmark-start text:name="модуль_сеть_магазинов"/>Модуль «Сеть магазинов»<text:bookmark-end text:name="__RefHeading___модуль_сеть_магазинов_15"/><text:bookmark-end text:name="модуль_сеть_магазинов"/></text:h>
      <text:p text:style-name="Text_20_body">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 позволяет на базе конфигурации «Штрих-М: Торговое предприятие 7» организовать работу сетевого предприятия розничной торговли.</text:p>
      <text:p text:style-name="Text_20_body">Автоматизация сети может быть выполнена по одной из двух схем:</text:p>
      <text:list text:style-name="List_20_1" text:continue-numbering="false">
        <text:list-item>
          <text:p text:style-name="List_20_1_Content_First"> В офисе установлена конфигурация «Штрих-М: Торговое предприятие 7», и сотрудники всех магазинов ведут товароучет в ней же посредством сети Internet.</text:p>
        </text:list-item>
        <text:list-item>
          <text:p text:style-name="List_20_1_Content_Last"> В офисе установлена конфигурация «Штрих-М: Торговое предприятие 7» в офисе и сотрудники магазинов ведут товарный учет в конфигурациях «Штрих-М: Кассир 5», установленных в магазинах предприятия.</text:p>
        </text:list-item>
      </text:list>
      <text:p text:style-name="Text_20_body">В обоих случаях в конфигурации появляются возможности для отражения следующих операций:</text:p>
      <text:list text:style-name="List_20_1" text:continue-numbering="false">
        <text:list-item>
          <text:p text:style-name="List_20_1_Content_First"> Перемещение товаров между магазинами сети.</text:p>
        </text:list-item>
        <text:list-item>
          <text:p text:style-name="List_20_1_Content"> Формирование потребностей магазинов в товарах.</text:p>
        </text:list-item>
        <text:list-item>
          <text:p text:style-name="List_20_1_Content"> Резервирование товаров для последующей отгрузки в магазины.</text:p>
        </text:list-item>
        <text:list-item>
          <text:p text:style-name="List_20_1_Content"> Планирование переоценок в магазинах.</text:p>
        </text:list-item>
        <text:list-item>
          <text:p text:style-name="List_20_1_Content_Last"> Ведение консолидированного учета сети в центральной базе офиса.</text:p>
        </text:list-item>
      </text:list>
      <text:p text:style-name="Text_20_body">Для варианта автоматизации, когда товароучет магазинов ведется на базе конфигураций «Штрих-М: Кассир 5» в модуле предусмотрен веб-сервис, позволяющий на кассах получать отчеты из базы офиса, например для того, чтобы узнать остатки у соседних магазинов, или остатки магазина по данным офиса для сверки, и оперативно подтверждать поступление от внешних поставщиков и перемещения между магазинами с вводом корректирующих документов на все выявленные расхождения.</text:p>
      <text:h text:style-name="Heading_20_3" text:outline-level="3"><text:bookmark-start text:name="__RefHeading___модуль_распределенная_сеть_магазинов_16"/><text:bookmark-start text:name="модуль_распределенная_сеть_магазинов"/>Модуль «Распределенная сеть магазинов»<text:bookmark-end text:name="__RefHeading___модуль_распределенная_сеть_магазинов_16"/><text:bookmark-end text:name="модуль_распределенная_сеть_магазинов"/></text:h>
      <text:p text:style-name="Text_20_body">Модуль «Распределенная сеть магазинов» позволяет организовать работу сетевого предприятия розничной торговли, когда конфигурация «Штрих-М: Торговое предприятие 7» установлена в каждом магазине сети. В этом случае товароучет магазина ведется в отдельной информационной базе с последующей консолидацией всех данных в центральной базе офиса.</text:p>
      <text:p text:style-name="Text_20_body">Функциональность модуля предусматривает следующие операции:<text:line-break/>
Функциональность модуля предусматривает следующие операции:<text:line-break/>
- Оформление заявок на получение товаров из распределительного центра и обработка заявок в распределительном центре.<text:line-break/>
- Перемещение товаров между магазинами.<text:line-break/>
- Планирование переоценки в магазинах из офиса.<text:line-break/>
- Планирование отгрузок товаров между магазинами сети.<text:line-break/>
- Оперативная передача новых товаров в магазины посредством web-сервиса, обслуживающим базы сети магазинов.<text:line-break/>
- Опциональное ведение последовательности документов по каждому магазину в центральной базе офиса отдельно.</text:p>
      <text:p text:style-name="Text_20_body">Также модуль позволяет использовать веб-сервис «Локальный ДатаСервис», с помощью которого можно в информационных базах магазинов сети оперативно получать новые товары и контрагентов, которые были заведены в офисе или в любом магазине сети. <text:line-break/>
<text:span text:style-name="Strong_20_Emphasis"><text:span text:style-name="underline">Внимание!!!!</text:span> Модуль может быть приобретен только вместе с модулем «Сеть магазинов».</text:span></text:p>
      <text:h text:style-name="Heading_20_3" text:outline-level="3"><text:bookmark-start text:name="__RefHeading___модуль_ассортиментные_и_ценовые_матрицы_17"/><text:bookmark-start text:name="модуль_ассортиментные_и_ценовые_матрицы"/>Модуль «Ассортиментные и ценовые матрицы»<text:bookmark-end text:name="__RefHeading___модуль_ассортиментные_и_ценовые_матрицы_17"/><text:bookmark-end text:name="модуль_ассортиментные_и_ценовые_матрицы"/></text:h>
      <text:p text:style-name="Text_20_body">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ценовые матрицы»</text:a> позволяет сегментировать магазины сети и централизованно управлять ассортиментом и ценовой политикой сети магазинов.<text:line-break/>
<text:span text:style-name="Strong_20_Emphasis"><text:span text:style-name="underline">Внимание!!!!</text:span> Модуль может быть приобретен только вместе с модулем «Сеть магазинов».</text:span></text:p>
      <text:h text:style-name="Heading_20_3" text:outline-level="3"><text:bookmark-start text:name="__RefHeading___модуль_работа_с_комплексами_этикетирования_18"/><text:bookmark-start text:name="модуль_работа_с_комплексами_этикетирования"/>Модуль «Работа с комплексами этикетирования»<text:bookmark-end text:name="__RefHeading___модуль_работа_с_комплексами_этикетирования_18"/><text:bookmark-end text:name="модуль_работа_с_комплексами_этикетирования"/></text:h>
      <text:p text:style-name="Text_20_body">Модуль позволяет организовать работу с весовыми товарами: загрузка товаров в весы с печатью этикеток, включая автоматическую при поступлении весового товара в торговый зал магазина и его переоценки, хранение списков весовых товаров и их PLU в весах, возможность объединения весов в группы для ведения единого списка товаров. Поддерживается широкий спектр оборудования.</text:p>
      <text:h text:style-name="Heading_20_3" text:outline-level="3"><text:bookmark-start text:name="__RefHeading___модуль_системы_лояльности_и_подарочные_сертификаты_19"/><text:bookmark-start text:name="модуль_системы_лояльности_и_подарочные_сертификаты"/>Модуль «Системы лояльности и подарочные сертификаты»<text:bookmark-end text:name="__RefHeading___модуль_системы_лояльности_и_подарочные_сертификаты_19"/><text:bookmark-end text:name="модуль_системы_лояльности_и_подарочные_сертификаты"/></text:h>
      <text:p text:style-name="Text_20_body">Модуль позволяет организовать в рамках конфигурации «Штрих-М: Торговое предприятие 7» работу с дисконтными и платежными картами (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 и <text:a xlink:type="simple" xlink:href="https://wiki.ilexx.ru/doku.php?id=tp7:%D0%BC%D0%BE%D0%B4%D1%83%D0%BB%D0%B8:%D0%BC_%D0%BF%D0%BB%D0%B0%D1%82_%D0%BA%D0%B0%D1%80%D1%82%D1%8B" text:style-name="Internet_20_link" text:visited-style-name="Visited_20_Internet_20_Link">модуль «Платежные карты»</text:a>), а также подарочными сертификатами (<text:a xlink:type="simple" xlink:href="https://wiki.ilexx.ru/doku.php?id=tp7:%D0%BC%D0%BE%D0%B4%D1%83%D0%BB%D0%B8:%D0%BC_%D0%BF%D0%BE%D0%B4%D0%B0%D1%80_%D1%81%D0%B5%D1%80%D1%82%D0%B8%D1%84%D0%B8%D0%BA%D0%B0%D1%82%D1%8B" text:style-name="Internet_20_link" text:visited-style-name="Visited_20_Internet_20_Link">модуль «Подарочные сертификаты»</text:a>). Также в рамках модуля доступен web-сервис, позволяющий на базе конфигурации «Штрих-М: Торговое предприятие 7» организовать процессинг, отвечающий за расчет сумм и бонусов, доступных для списания с дисконтных и платежных карт.</text:p>
      <text:h text:style-name="Heading_20_3" text:outline-level="3"><text:bookmark-start text:name="__RefHeading___модуль_on-line_работа_с_ккм_20"/><text:bookmark-start text:name="модуль_on-line_работа_с_ккм"/>Модуль «On-Line работа с ККМ»<text:bookmark-end text:name="__RefHeading___модуль_on-line_работа_с_ккм_20"/><text:bookmark-end text:name="модуль_on-line_работа_с_ккм"/></text:h>
      <text:p text:style-name="Text_20_body">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позволяет в режиме реального времени получать с ККМ информацию о продажах и передавать на ККМ данные о накоплениях по дисконтным картам (сумма бонусов и сумма накоплений) и о суммах на платежных картах, выпущенных предприятием и используемых для внутренних расчетов. Это позволяет на базе конфигурации «Штрих-М: Торговое предприятие 7» организовать внутренний процессинг по дисконтным и платежным картам. Также модуль позволяет в режиме реального времени вести мониторинг состояния ККМ (находится ККМ в работе или нет, сумма выручки, дата открытия смены и т.д.).</text:p>
      <text:h text:style-name="Heading_20_3" text:outline-level="3"><text:bookmark-start text:name="__RefHeading___модуль_анализ_чеков_21"/><text:bookmark-start text:name="модуль_анализ_чеков"/>Модуль «Анализ чеков»<text:bookmark-end text:name="__RefHeading___модуль_анализ_чеков_21"/><text:bookmark-end text:name="модуль_анализ_чеков"/></text:h>
      <text:p text:style-name="Text_20_body"><text:a xlink:type="simple" xlink:href="https://wiki.ilexx.ru/doku.php?id=tp7:%D0%BC%D0%BE%D0%B4%D1%83%D0%BB%D0%B8:%D0%BC_%D0%B0%D0%BD%D0%B0%D0%BB%D0%B8%D0%B7_%D1%87%D0%B5%D0%BA%D0%BE%D0%B2" text:style-name="Internet_20_link" text:visited-style-name="Visited_20_Internet_20_Link">Модуль «Анализ чеков»</text:a> предназначен для проведения анализа розничных продаж в разрезе чеков, а также для выявления случаев злоупотребления персоналом, посредством сравнения показателей деятельности кассиров с усредненными показателями по предприятию в целом. Данные, используемые для построения отчетов, будут заполняться автоматически при получении информации о продажах с ККМ, при этом никаких дополнительных настроек в системе выполнять не требуется.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назначение</dc:title>
  </office:meta>
</office:document-meta>
</file>