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начальная_настройка"/><text:bookmark-start text:name="__RefHeading___начало_работы_с_конфигурацией_1"/><text:bookmark-start text:name="начало_работы_с_конфигурацией"/>Начало работы с конфигурацией<text:bookmark-end text:name="__RefHeading___начало_работы_с_конфигурацией_1"/><text:bookmark-end text:name="начало_работы_с_конфигурацией"/></text:h>
      <text:p text:style-name="Text_20_body"><text:a xlink:type="simple" xlink:href="https://wiki.ilexx.ru/doku.php?id=tp7:start:%D0%BD%D0%B0%D1%87:%D0%BF%D0%B5%D1%80%D0%B2_%D0%B7%D0%B0%D0%BF%D1%83%D1%81%D0%BA" text:style-name="Internet_20_link" text:visited-style-name="Visited_20_Internet_20_Link">Первый запуск</text:a><text:line-break/>
<text:a xlink:type="simple" xlink:href="https://wiki.ilexx.ru/doku.php?id=tp7:%D0%B0%D0%B4%D0%BC%D0%B8%D0%BD%D0%B8%D1%81%D1%82%D1%80%D0%B8%D1%80%D0%BE%D0%B2%D0%B0%D0%BD%D0%B8%D0%B5:%D0%BD%D0%B0%D1%81%D1%82%D1%80_%D0%BF%D0%BE%D0%B8%D1%81%D0%BA%D0%B0_%D0%BA%D0%BB%D1%8E%D1%87%D0%B5%D0%B9" text:style-name="Internet_20_link" text:visited-style-name="Visited_20_Internet_20_Link">Настройка параметров поиска ключей</text:a><text:line-break/>
<text:a xlink:type="simple" xlink:href="https://wiki.ilexx.ru/doku.php?id=tp7:%D0%B0%D0%B4%D0%BC%D0%B8%D0%BD%D0%B8%D1%81%D1%82%D1%80%D0%B8%D1%80%D0%BE%D0%B2%D0%B0%D0%BD%D0%B8%D0%B5:%D0%BA%D0%BE%D0%BF%D0%B8%D1%8F_%D0%B1%D0%B4" text:style-name="Internet_20_link" text:visited-style-name="Visited_20_Internet_20_Link">Блокировка работы с внешними ресурсами в копии базы данных</text:a><text:line-break/>
<text:a xlink:type="simple" xlink:href="https://wiki.ilexx.ru/doku.php?id=tp7:start:%D0%BD%D0%B0%D1%87:%D0%BF%D0%B0%D1%80_%D1%83%D1%87%D0%B5%D1%82%D0%B0" text:style-name="Internet_20_link" text:visited-style-name="Visited_20_Internet_20_Link">Настройка параметров учета</text:a><text:line-break/>
<text:a xlink:type="simple" xlink:href="https://wiki.ilexx.ru/doku.php?id=tp7:start:%D0%BD%D0%B0%D1%87:rls-%D1%80%D0%BE%D0%BB%D0%B8" text:style-name="Internet_20_link" text:visited-style-name="Visited_20_Internet_20_Link">Настройка RLS-ролей пользователей</text:a><text:line-break/>
<text:a xlink:type="simple" xlink:href="https://wiki.ilexx.ru/doku.php?id=tp7:start:%D0%BD%D0%B0%D1%87:%D0%BD%D0%B0%D1%81%D1%82_%D1%80%D0%B5%D0%B3%D0%BB_%D0%B7%D0%B0%D0%B4%D0%B0%D0%BD" text:style-name="Internet_20_link" text:visited-style-name="Visited_20_Internet_20_Link">Настройка регламентных заданий</text:a><text:line-break/>
<text:a xlink:type="simple" xlink:href="https://wiki.ilexx.ru/doku.php?id=tp7:start:%D0%BD%D0%B0%D1%87:%D0%B7%D0%B0%D0%BF%D0%BE%D0%BB%D0%BD_%D1%81%D0%BF%D1%80%D0%B0%D0%B2" text:style-name="Internet_20_link" text:visited-style-name="Visited_20_Internet_20_Link">Заполнение справочников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начальная_настройка</dc:title>
  </office:meta>
</office:document-meta>
</file>