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обработка"/><text:bookmark-start text:name="__RefHeading___обработки_1"/><text:bookmark-start text:name="обработки"/>Обработки<text:bookmark-end text:name="__RefHeading___обработки_1"/><text:bookmark-end text:name="обработки"/></text:h>
      <text:p text:style-name="Text_20_body">Обработка — субъект конфигурации, позволяющий изменять и преобразовывать информацию, имеющуюся в информационной базе данных. Обработки могут изменять содержимое базы данных и не имеют функции отмены.</text:p>
      <text:p text:style-name="Text_20_body">Основные приемы работы с обработками не отличаются от работы с документами и отчетами. При описании приводится информация о расположении обработки в интерфейсе базовой поставки конфигурации. Положение конкретной обработки в интерфейсе реальной конфигурации может отличаться от указанного в документации. Ниже приведены ссылки на описание обработок, включенных в конфигурацию «Торговое предприятие 7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0:%D0%B2%D0%B5%D1%82%D0%B8%D1%81:%D0%B7%D0%B0%D0%B3%D1%80_%D1%81%D0%BF%D1%80%D0%B0%D0%B2" text:style-name="Internet_20_link" text:visited-style-name="Visited_20_Internet_20_Link">ВетИС: Загрузка справочников</text:a>» — используется для начального заполнения справочников ВетИС информационной базы предприятия;</text:p>
        </text:list-item>
        <text:list-item>
          <text:p text:style-name="List_20_1_Content"> «<text:a xlink:type="simple" xlink:href="https://wiki.ilexx.ru/doku.php?id=tp7:%D0%BE%D0%B1%D1%80%D0%B0%D0%B1%D0%BE%D1%82%D0%BA%D0%B0:%D0%B2%D0%B5%D1%82%D0%B8%D1%81:%D1%81%D0%BE%D0%B7%D0%B4%D0%B0%D0%BD%D0%B8%D0%B5_%D1%81%D0%B2%D1%8F%D0%B7%D0%B8_%D0%BF%D0%BB%D0%BE%D1%89%D0%B0%D0%B4%D0%BE%D0%BA" text:style-name="Internet_20_link" text:visited-style-name="Visited_20_Internet_20_Link">ВетИС: Создание связи площадок</text:a>» — служит для установления связи между элементами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и элементами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;</text:p>
        </text:list-item>
        <text:list-item>
          <text:p text:style-name="List_20_1_Content"> «<text:a xlink:type="simple" xlink:href="https://wiki.ilexx.ru/doku.php?id=tp7:%D0%BE%D0%B1%D1%80%D0%B0%D0%B1%D0%BE%D1%82%D0%BA%D0%B0:%D0%B2%D0%B5%D1%82%D0%B8%D1%81:%D1%81%D0%BE%D0%B7%D0%B4_%D1%81%D0%BE%D0%BF%D0%BE%D1%81%D1%82" text:style-name="Internet_20_link" text:visited-style-name="Visited_20_Internet_20_Link">ВетИС: Создание сопоставлений</text:a>» — служит для установления связи между субъектами базы данных торгового предприятия и элементами базы данных системы «Меркурий», закруженных в конфигурацию;</text:p>
        </text:list-item>
        <text:list-item>
          <text:p text:style-name="List_20_1_Content"> «<text:a xlink:type="simple" xlink:href="https://wiki.ilexx.ru/doku.php?id=tp7:%D0%BE%D0%B1%D1%80%D0%B0%D0%B1%D0%BE%D1%82%D0%BA%D0%B0:%D0%B2%D0%B5%D1%82%D0%B8%D1%81:%D1%80%D0%B5%D0%B3%D0%BB_%D0%B7%D0%B0%D0%B4_%D0%BE%D1%82%D1%80%D0%B0%D0%B6%D0%B5%D0%BD%D0%B8%D0%B5_%D1%80%D0%B5%D0%B0%D0%BB%D0%B8%D0%B7" text:style-name="Internet_20_link" text:visited-style-name="Visited_20_Internet_20_Link">Настройка регламентного задания ВетИС: Отражение реализации</text:a>» — ;</text:p>
        </text:list-item>
        <text:list-item>
          <text:p text:style-name="List_20_1_Content"> «<text:a xlink:type="simple" xlink:href="https://wiki.ilexx.ru/doku.php?id=tp7:%D0%BE%D0%B1%D1%80%D0%B0%D0%B1%D0%BE%D1%82%D0%BA%D0%B0:%D0%B5%D0%B3%D0%B0%D0%B8%D1%81:%D0%B7%D0%B0%D0%BF%D1%80%D0%BE%D1%81_%D0%B4%D0%B0%D0%BD%D0%BD%D1%8B%D1%85" text:style-name="Internet_20_link" text:visited-style-name="Visited_20_Internet_20_Link">ЕГАИС запрос данных</text:a>» — ;</text:p>
        </text:list-item>
        <text:list-item>
          <text:p text:style-name="List_20_1_Content"> «<text:a xlink:type="simple" xlink:href="https://wiki.ilexx.ru/doku.php?id=tp7:%D0%BE%D0%B1%D1%80%D0%B0%D0%B1%D0%BE%D1%82%D0%BA%D0%B0:%D0%B5%D0%B3%D0%B0%D0%B8%D1%81:%D0%BF%D1%83%D1%81%D1%82%D0%B0%D1%8F_%D0%BD%D0%BE%D0%BC%D0%B5%D0%BD%D0%BA%D0%BB%D0%B0%D1%82%D1%83%D1%80%D0%B0" text:style-name="Internet_20_link" text:visited-style-name="Visited_20_Internet_20_Link">Исправление документов ЕГАИС с пустой номенклатурой</text:a>» — ;</text:p>
        </text:list-item>
        <text:list-item>
          <text:p text:style-name="List_20_1_Content"> «<text:a xlink:type="simple" xlink:href="https://wiki.ilexx.ru/doku.php?id=tp7:%D0%BE%D0%B1%D1%80%D0%B0%D0%B1%D0%BE%D1%82%D0%BA%D0%B0:%D0%B5%D0%B3%D0%B0%D0%B8%D1%81:%D1%81%D0%BE%D0%BF%D0%BE%D1%81%D1%82%D0%B0%D0%B2%D0%BB%D0%B5%D0%BD%D0%B8%D0%B5_%D0%BD%D0%BE%D0%BC%D0%B5%D0%BD%D0%BA%D0%BB%D0%B0%D1%82%D1%83%D1%80%D1%8B" text:style-name="Internet_20_link" text:visited-style-name="Visited_20_Internet_20_Link"> Создание / сопоставление номенклатуры ЕГАИС</text:a>» — ;</text:p>
        </text:list-item>
        <text:list-item>
          <text:p text:style-name="List_20_1_Content"> «<text:a xlink:type="simple" xlink:href="https://wiki.ilexx.ru/doku.php?id=tp7:%D0%BE%D0%B1%D1%80%D0%B0%D0%B1%D0%BE%D1%82%D0%BA%D0%B0:%D0%B7%D0%B0%D0%BA%D1%80%D1%8B%D1%82%D0%B8%D0%B5_%D0%BA%D0%B0%D1%81%D1%81%D0%BE%D0%B2%D1%8B%D1%85_%D1%81%D0%BC%D0%B5%D0%BD" text:style-name="Internet_20_link" text:visited-style-name="Visited_20_Internet_20_Link">Закрытие кассовых смен</text:a>» — ;</text:p>
        </text:list-item>
        <text:list-item>
          <text:p text:style-name="List_20_1_Content"> «<text:a xlink:type="simple" xlink:href="https://wiki.ilexx.ru/doku.php?id=tp7:%D0%BE%D0%B1%D1%80%D0%B0%D0%B1%D0%BE%D1%82%D0%BA%D0%B0:%D0%B7%D0%B0%D0%BA%D0%B0%D0%B7%D1%8B_%D0%BF%D0%BE%D0%BA%D1%83%D0%BF%D0%B0%D1%82%D0%B5%D0%BB%D0%B5%D0%B9" text:style-name="Internet_20_link" text:visited-style-name="Visited_20_Internet_20_Link">Обработка заказов покупателей</text:a>» — ;</text:p>
        </text:list-item>
        <text:list-item>
          <text:p text:style-name="List_20_1_Content"> «<text:a xlink:type="simple" xlink:href="https://wiki.ilexx.ru/doku.php?id=tp7:%D0%BE%D0%B1%D1%80%D0%B0%D0%B1%D0%BE%D1%82%D0%BA%D0%B0:%D0%B7%D0%B0%D1%8F%D0%B2%D0%BA%D0%B8" text:style-name="Internet_20_link" text:visited-style-name="Visited_20_Internet_20_Link">Обработка заявок</text:a>» — ;</text:p>
        </text:list-item>
        <text:list-item>
          <text:p text:style-name="List_20_1_Content"> «<text:a xlink:type="simple" xlink:href="https://wiki.ilexx.ru/doku.php?id=tp7:%D0%BE%D0%B1%D1%80%D0%B0%D0%B1%D0%BE%D1%82%D0%BA%D0%B0:%D0%BF%D0%B5%D1%87%D0%B0%D1%82%D1%8C_%D1%82%D1%82%D0%BD" text:style-name="Internet_20_link" text:visited-style-name="Visited_20_Internet_20_Link">Печать ТТН</text:a>» — ;</text:p>
        </text:list-item>
        <text:list-item>
          <text:p text:style-name="List_20_1_Content"> «<text:a xlink:type="simple" xlink:href="https://wiki.ilexx.ru/doku.php?id=tp7:%D0%BE%D0%B1%D1%80%D0%B0%D0%B1%D0%BE%D1%82%D0%BA%D0%B0:%D0%BF%D0%BE%D0%B4%D0%B1%D0%BE%D1%80_%D0%BD%D0%BE%D0%BC%D0%B5%D0%BD%D0%BA%D0%BB_%D0%BF%D0%BE_%D0%BA%D0%B0%D1%82%D0%B0%D0%BB%D0%BE%D0%B3%D1%83" text:style-name="Internet_20_link" text:visited-style-name="Visited_20_Internet_20_Link">Подбор номенклатуры по каталогу</text:a>» — ;</text:p>
        </text:list-item>
        <text:list-item>
          <text:p text:style-name="List_20_1_Content"> «<text:a xlink:type="simple" xlink:href="https://wiki.ilexx.ru/doku.php?id=tp7:%D0%BE%D0%B1%D1%80%D0%B0%D0%B1%D0%BE%D1%82%D0%BA%D0%B0:%D1%80%D0%B0%D1%81%D1%87%D0%B5%D1%82_%D1%80%D0%BE%D0%B7%D0%BD%D0%B8%D1%87%D0%BD_%D1%86%D0%B5%D0%BD" text:style-name="Internet_20_link" text:visited-style-name="Visited_20_Internet_20_Link">Расчет розничных цен </text:a>» — ;</text:p>
        </text:list-item>
        <text:list-item>
          <text:p text:style-name="List_20_1_Content"> «<text:a xlink:type="simple" xlink:href="https://wiki.ilexx.ru/doku.php?id=tp7:%D0%BE%D0%B1%D1%80%D0%B0%D0%B1%D0%BE%D1%82%D0%BA%D0%B0:%D1%81%D0%BD%D1%8F%D1%82%D0%B8%D0%B5_%D0%BE%D1%82%D1%87%D0%B5%D1%82%D0%B0_%D0%BE%D1%82%D0%B4%D0%B5%D0%BB%D0%B0" text:style-name="Internet_20_link" text:visited-style-name="Visited_20_Internet_20_Link">Снятие отчета отдела</text:a>» — ;</text:p>
        </text:list-item>
        <text:list-item>
          <text:p text:style-name="List_20_1_Content"> «<text:a xlink:type="simple" xlink:href="https://wiki.ilexx.ru/doku.php?id=tp7:%D0%BE%D0%B1%D1%80%D0%B0%D0%B1%D0%BE%D1%82%D0%BA%D0%B0:%D1%81%D0%BE%D0%B7%D0%B4%D0%B0%D0%BD%D0%B8%D0%B5_%D1%81%D0%BE%D0%BF%D0%BE%D1%81%D1%82%D0%B0%D0%B2%D0%BB%D0%B5%D0%BD%D0%B8%D0%B9" text:style-name="Internet_20_link" text:visited-style-name="Visited_20_Internet_20_Link">Создание сопоставлений</text:a>» — ;</text:p>
        </text:list-item>
        <text:list-item>
          <text:p text:style-name="List_20_1_Content"> «<text:a xlink:type="simple" xlink:href="https://wiki.ilexx.ru/doku.php?id=tp7:%D0%BE%D0%B1%D1%80%D0%B0%D0%B1%D0%BE%D1%82%D0%BA%D0%B0:%D1%84%D0%BE%D1%80%D0%BC%D0%B8%D1%80%D0%BE%D0%B2%D0%B0%D0%BD%D0%B8%D0%B5_%D0%B7%D0%B0%D0%BA%D0%B0%D0%B7%D0%BE%D0%B2" text:style-name="Internet_20_link" text:visited-style-name="Visited_20_Internet_20_Link">Формирование заказов</text:a>» — ;</text:p>
        </text:list-item>
        <text:list-item>
          <text:p text:style-name="List_20_1_Content"> «<text:a xlink:type="simple" xlink:href="https://wiki.ilexx.ru/doku.php?id=tp7:%D0%BE%D0%B1%D1%80%D0%B0%D0%B1%D0%BE%D1%82%D0%BA%D0%B0:%D1%84%D0%BE%D1%80%D0%BC%D0%B8%D1%80%D0%BE%D0%B2%D0%B0%D0%BD%D0%B8%D0%B5_%D0%B7%D0%B0%D0%BA%D0%B0%D0%B7%D0%BE%D0%B2_%D0%BF%D0%BE_%D0%B3%D1%80%D0%B0%D1%84%D0%B8%D0%BA%D1%83" text:style-name="Internet_20_link" text:visited-style-name="Visited_20_Internet_20_Link">Формирование заказов по графику</text:a>» — ;</text:p>
        </text:list-item>
        <text:list-item>
          <text:p text:style-name="List_20_1_Content_Last"> <text:a xlink:type="simple" xlink:href="https://wiki.ilexx.ru/doku.php?id=tp7:%D0%BE%D0%B1%D1%80%D0%B0%D0%B1%D0%BE%D1%82%D0%BA%D0%B0:%D1%84%D0%BE%D1%80%D0%BC%D0%B8%D1%80%D0%BE%D0%B2%D0%B0%D0%BD%D0%B8%D0%B5_%D0%BF%D0%BE%D1%82%D1%80%D0%B5%D0%B1%D0%BD%D0%BE%D1%81%D1%82%D0%B8" text:style-name="Internet_20_link" text:visited-style-name="Visited_20_Internet_20_Link">Формирование потребности</text:a>» —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а</dc:title>
  </office:meta>
</office:document-meta>
</file>