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ветис:загр_справ:адр_инф"/>&lt;- <text:a xlink:type="simple" xlink:href="https://wiki.ilexx.ru/doku.php?id=tp7:%D0%BE%D0%B1%D1%80%D0%B0%D0%B1%D0%BE%D1%82%D0%BA%D0%B8" text:style-name="Internet_20_link" text:visited-style-name="Visited_20_Internet_20_Link">Обработки</text:a> &lt;- обработка «<text:a xlink:type="simple" xlink:href="https://wiki.ilexx.ru/doku.php?id=tp7:%D0%BE%D0%B1%D1%80%D0%B0%D0%B1%D0%BE%D1%82%D0%BA%D0%B8:%D0%B2%D0%B5%D1%82%D0%B8%D1%81:%D0%B7%D0%B0%D0%B3%D1%80_%D1%81%D0%BF%D1%80%D0%B0%D0%B2" text:style-name="Internet_20_link" text:visited-style-name="Visited_20_Internet_20_Link">ВетИС: Загрузка справочников</text:a>»</text:p>
      <text:h text:style-name="Heading_20_3" text:outline-level="3"><text:bookmark-start text:name="__RefHeading___закладка_адресная_информация_1"/><text:bookmark-start text:name="закладка_адресная_информация"/>Закладка «Адресная информация»<text:bookmark-end text:name="__RefHeading___закладка_адресная_информация_1"/><text:bookmark-end text:name="закладка_адресная_информация"/></text:h>
      <text:p text:style-name="Text_20_body">Закладка «<text:span text:style-name="Strong_20_Emphasis">Адресная информация</text:span>» обработки «<text:span text:style-name="Strong_20_Emphasis">Загрузка справочников</text:span>» служит для загрузки в конфигурацию нужных элементов адресного классификатора системы «Меркурий». В отличие от адресного классификатора конфигурации, элементы классификатора системы «Меркурий» содержат коды GUID и UUID. Закладка «<text:span text:style-name="Strong_20_Emphasis">Адресная информация</text:span>» содержит три уровня классификации: «<text:span text:style-name="Strong_20_Emphasis">Страны</text:span>», «<text:span text:style-name="Strong_20_Emphasis">Регион</text:span>», «<text:span text:style-name="Strong_20_Emphasis">Район</text:span>».</text:p>
      <text:p text:style-name="Text_20_body">В конфигурацию могут быть загружены данные по нескольким странам сразу, поочерёдно, либо подгружаться из системы «Меркурий» по мере необходимости. Алгоритм заполнения адресного классификатора ВетИС похож на алгоритм заполнения справочника «<text:span text:style-name="Strong_20_Emphasis">ВетИС: Продукция</text:span>»:</text:p>
      <text:list text:style-name="List_20_1" text:continue-numbering="false">
        <text:list-item>
          <text:p text:style-name="List_20_1_Content_First"> нажимается кнопка «<text:span text:style-name="Strong_20_Emphasis"><text:span text:style-name="Emphasis">Заполнить</text:span></text:span>» графы «<text:span text:style-name="Strong_20_Emphasis">Страна</text:span>». В графу выводятся все страны, включенные в адресный классификатор системы «Меркурий». Устанавливаются флажки у стран, которые нужные для учета подконтрольной продукции;</text:p>
        </text:list-item>
        <text:list-item>
          <text:p text:style-name="List_20_1_Content"> нажимается кнопка «<text:span text:style-name="Strong_20_Emphasis"><text:span text:style-name="Emphasis">Заполнить</text:span></text:span>» графы «<text:span text:style-name="Strong_20_Emphasis">Регион</text:span>». В графу выводятся все регионы стран, выделенных в графе «<text:span text:style-name="Strong_20_Emphasis">Страна</text:span>». При этом в графе «<text:span text:style-name="Strong_20_Emphasis">Регион</text:span>» видны регионы только страны, на которой установлен курсор;</text:p>
        </text:list-item>
        <text:list-item>
          <text:p text:style-name="List_20_1_Content"> устанавливаются флажки у нужных регионов. Если выбрано несколько стран, то процедура выполняется последовательно для каждой страны. Нажимается кнопка «<text:span text:style-name="Strong_20_Emphasis"><text:span text:style-name="Emphasis">Заполнить</text:span></text:span>» графы «<text:span text:style-name="Strong_20_Emphasis">Район</text:span>». В графу выводятся все районы регионов, выделенных в графе «<text:span text:style-name="Strong_20_Emphasis">Регион</text:span>»;</text:p>
        </text:list-item>
        <text:list-item>
          <text:p text:style-name="List_20_1_Content"> устанавливаются флажки у нужных районов. Если выбрано несколько регионов, процедура повторяется для каждого выделенного региона, а также для каждой выбранной страны;</text:p>
        </text:list-item>
        <text:list-item>
          <text:p text:style-name="List_20_1_Content_Last"> нажимается кнопка «<text:span text:style-name="Strong_20_Emphasis"><text:span text:style-name="Emphasis">Заполнить справочник Адресные справочники</text:span></text:span>». В справочники «<text:span text:style-name="Strong_20_Emphasis">Страны</text:span>», «<text:span text:style-name="Strong_20_Emphasis">Регионы</text:span>», «<text:span text:style-name="Strong_20_Emphasis">Районы</text:span>» записываются элементы, выделенные в табличной части закладки «<text:span text:style-name="Strong_20_Emphasis">Адресная информация</text:span>», даже если они не видны на экране.</text:p>
        </text:list-item>
      </text:list>
      <text:p text:style-name="Text_20_body">При необходимости справочники могут быть дополнены новыми записями позже.</text:p>
      <text:p text:style-name="Text_20_body"><text:span text:style-name="Emphasis">Например. Чтобы загрузить в конфигурацию все районы Москвы и Московской области из классификатора «Меркурий» следует:</text:span></text:p>
      <text:list text:style-name="List_20_1" text:continue-numbering="false">
        <text:list-item>
          <text:p text:style-name="List_20_1_Content_First"> <text:span text:style-name="Emphasis">нажать кнопку «<text:span text:style-name="Strong_20_Emphasis"><text:span text:style-name="Emphasis">Заполнить</text:span></text:span>» в графе «Страна». Графа заполняется странами из справочника «Меркурий»;
  * </text:span>установить флажок у страны «Российская Федерация»;</text:p>
        </text:list-item>
        <text:list-item>
          <text:p text:style-name="List_20_1_Content"> <text:span text:style-name="Emphasis">нажать кнопку «<text:span text:style-name="Strong_20_Emphasis"><text:span text:style-name="Emphasis">Заполнить</text:span></text:span>» графы «Регион». Установить флаг у регионов «Москва» и «Московская область»; </text:span></text:p>
        </text:list-item>
        <text:list-item>
          <text:p text:style-name="List_20_1_Content"> <text:span text:style-name="Emphasis">нажать кнопку «<text:span text:style-name="Strong_20_Emphasis"><text:span text:style-name="Emphasis">Заполнить</text:span></text:span>» в графе «Район»; </text:span></text:p>
        </text:list-item>
        <text:list-item>
          <text:p text:style-name="List_20_1_Content"> <text:span text:style-name="Emphasis">установить курсор на регион «Москва». Нажать кнопку «<text:span text:style-name="Strong_20_Emphasis"><text:span text:style-name="Emphasis">Заполнить ВСЕ</text:span></text:span>» графы «Район». У всех районов г. Москва будет установлен флаг; </text:span></text:p>
        </text:list-item>
        <text:list-item>
          <text:p text:style-name="List_20_1_Content"> <text:span text:style-name="Emphasis">установить курсор на регион «Московская область». Нажать кнопку «<text:span text:style-name="Strong_20_Emphasis"><text:span text:style-name="Emphasis">Заполнить ВСЕ</text:span></text:span>» графы «Район». У всех районов Московской области будет установлен флаг; </text:span></text:p>
        </text:list-item>
        <text:list-item>
          <text:p text:style-name="List_20_1_Content_Last"> <text:span text:style-name="Emphasis">нажать кнопку «<text:span text:style-name="Strong_20_Emphasis">Выполнить</text:span>». Все районы Москвы и Московской области запишутся в адресный классификатор ВетИС конфигурации.</text:span></text:p>
        </text:list-item>
      </text:list>
      <text:p text:style-name="Text_20_body"><text:span text:style-name="Strong_20_Emphasis">Примечание</text:span>. <text:span text:style-name="underline">Рекомендуеся загружать из ВетИС весь справочник «Регионы», в которых будет осуществляться работа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ветис:загр_справ:адр_инф</dc:title>
  </office:meta>
</office:document-meta>
</file>