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ветис:загр_справ:един_изм"/>&lt;- <text:a xlink:type="simple" xlink:href="https://wiki.ilexx.ru/doku.php?id=tp7:%D0%BE%D0%B1%D1%80%D0%B0%D0%B1%D0%BE%D1%82%D0%BA%D0%B8" text:style-name="Internet_20_link" text:visited-style-name="Visited_20_Internet_20_Link">Обработки</text:a> &lt;- обработка «<text:a xlink:type="simple" xlink:href="https://wiki.ilexx.ru/doku.php?id=tp7:%D0%BE%D0%B1%D1%80%D0%B0%D0%B1%D0%BE%D1%82%D0%BA%D0%B8:%D0%B2%D0%B5%D1%82%D0%B8%D1%81:%D0%B7%D0%B0%D0%B3%D1%80_%D1%81%D0%BF%D1%80%D0%B0%D0%B2" text:style-name="Internet_20_link" text:visited-style-name="Visited_20_Internet_20_Link">ВетИС: Загрузка справочников</text:a>»</text:p>
      <text:h text:style-name="Heading_20_3" text:outline-level="3"><text:bookmark-start text:name="__RefHeading___закладка_единицы_измерения_1"/><text:bookmark-start text:name="закладка_единицы_измерения"/>Закладка «Единицы измерения»<text:bookmark-end text:name="__RefHeading___закладка_единицы_измерения_1"/><text:bookmark-end text:name="закладка_единицы_измерения"/></text:h>
      <text:p text:style-name="Text_20_body">Закладка «<text:span text:style-name="Strong_20_Emphasis">Единицы измерения </text:span>» обработки «<text:span text:style-name="Strong_20_Emphasis">Загрузка справочников</text:span>» используется для загрузки в конфигурации из системы «Меркурий» нужных единиц измерения подконтрольной продукции.</text:p>
      <text:p text:style-name="Text_20_body">Нажатием кнопки «<text:span text:style-name="Strong_20_Emphasis"><text:span text:style-name="Emphasis">Заполнить</text:span></text:span>» в табличную часть закладки загружаются единицы измерения продукции подконтрольной продукции. Следует выделить нужные строки, а затем нажать кнопку «<text:span text:style-name="Strong_20_Emphasis"><text:span text:style-name="Emphasis">Заполнить справочник «ВетИС: Единицы измерения»</text:span></text:span>». Выделенные единицы будут записаны в справочник «ВетИС: Единицы измерения».</text:p>
      <text:p text:style-name="Text_20_body">После загрузки в справочник «<text:span text:style-name="Strong_20_Emphasis">Единицы измерения</text:span>» нужных элементов их следует сопоставить с аналогичными единицами справочника «<text:a xlink:type="simple" xlink:href="https://wiki.ilexx.ru/doku.php?id=tp7:%D1%81%D0%BF%D1%80%D0%B0%D0%B2%D0%BE%D1%87%D0%BD%D0%B8%D0%BA%D0%B8:%D0%B3%D1%80%D1%83%D0%BF%D0%BF%D0%B0_%D0%BA%D0%BB%D0%B0%D1%81%D1%81%D0%B8%D1%84%D0%B8%D0%BA%D0%B0%D1%82%D0%BE%D1%80%D1%8B:%D0%BA%D0%BB%D0%B0%D1%81%D1%81%D0%B8%D1%84%D0%B8%D0%BA%D0%B0%D1%82%D0%BE%D1%80_%D0%B5%D0%B4%D0%B8%D0%BD%D0%B8%D1%86_%D0%B8%D0%B7%D0%BC%D0%B5%D1%80%D0%B5%D0%BD%D0%B8%D1%8F" text:style-name="Internet_20_link" text:visited-style-name="Visited_20_Internet_20_Link">Классификатор единиц измерения</text:a>». Это можно сделать обработкой «<text:a xlink:type="simple" xlink:href="https://wiki.ilexx.ru/doku.php?id=tp7:%D0%BE%D0%B1%D1%80%D0%B0%D0%B1%D0%BE%D1%82%D0%BA%D0%B8:%D0%B2%D0%B5%D1%82%D0%B8%D1%81:%D1%81%D0%BE%D0%B7%D0%B4_%D1%81%D0%BE%D0%BF%D0%BE%D1%81%D1%82" text:style-name="Internet_20_link" text:visited-style-name="Visited_20_Internet_20_Link">ВетИС: Создание сопоставлений</text:a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ветис:загр_справ:един_изм</dc:title>
  </office:meta>
</office:document-meta>
</file>