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нач_заполн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начальное_заполнение_1"/><text:bookmark-start text:name="закладка_начальное_заполнение"/>Закладка «Начальное заполнение»<text:bookmark-end text:name="__RefHeading___закладка_начальное_заполнение_1"/><text:bookmark-end text:name="закладка_начальное_заполнение"/></text:h>
      <text:p text:style-name="Text_20_body">Закладка «<text:span text:style-name="Strong_20_Emphasis">Начальное заполнение</text:span>» обработки «<text:span text:style-name="Strong_20_Emphasis">Загрузка справочников</text:span>» позволяет заполнить базу предприятия всей справочной информацией из системы «Меркурий». При этом справочники ВетИС загружаются в конфигурацию полностью, без возможности выбора нужных элементов. Это приводит к излишней избыточности справочников, что может вызвать неудобства при дальнейшей работе с ними.<text:line-break/>
<text:span text:style-name="Strong_20_Emphasis"><text:span text:style-name="underline">Примечание</text:span></text:span>. Загрузка всей справочной информации занимает длительное время. Рекомендуется выполнить загрузку в отдельном сеансе.</text:p>
      <text:p text:style-name="Text_20_body">Группа реквизитов «<text:span text:style-name="Strong_20_Emphasis">Выберите справочник для загрузки</text:span>» позволяет загрузить в конфигурацию нужный справочник ВетИС. Для этого у загружаемых в систему справочников следует установить флажок и нажать кнопку «<text:span text:style-name="Strong_20_Emphasis"><text:span text:style-name="Emphasis">Заполнить выбранные справочники</text:span></text:span>». Справочник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автоматически заполняется фирмами и контрагентами, зарегистрированными в системе «Меркурий» как хозяйствующий субъект. Заполнение производится по ИНН и КПП фирм\контрагентов.</text:p>
      <text:p text:style-name="Text_20_body">Группа реквизитов «<text:span text:style-name="Strong_20_Emphasis">Загрузка Предприятий из файла</text:span>» позволяет загрузить в конфигурацию предприятия ХС, указанного в строке «Хозяйствующий субъект». Для этого предварительно в личном кабинете системы «Меркурий» следует создать файл со списком предприятий своего ХС, указать в реквизите «<text:span text:style-name="Strong_20_Emphasis">Хозяйствующий субъект</text:span>» нужный ХС, а в реквизите «<text:span text:style-name="Strong_20_Emphasis">Файл</text:span>» — путь к файлу со списком предприятий. После чего нажать кнопку «<text:span text:style-name="Strong_20_Emphasis"><text:span text:style-name="Emphasis">Загрузить предприятия</text:span></text:span>». Загрузить предприятия в систему можно так же с помощью обработки «<text:a xlink:type="simple" xlink:href="https://wiki.ilexx.ru/doku.php?id=tp7:%D0%BE%D0%B1%D1%80%D0%B0%D0%B1%D0%BE%D1%82%D0%BA%D0%B8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».</text:p>
      <text:p text:style-name="Text_20_body">Нажатием кнопки «<text:span text:style-name="Strong_20_Emphasis"><text:span text:style-name="Emphasis">Открыть обработку «ВетИС: Создание сопоставлений</text:span></text:span>» открывается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, в которой можно сопоставить элементы справочников конфигурации загруженным элементам справочников ВетИС.</text:p>
      <text:p text:style-name="Text_20_body">В нижней части формы выводится скриншот фрагмента личного кабинета пользователя системы «Меркурий» для создания текстового файла с предприятиями хозяйствующего субъекта. Для входа в личный кабинет следует перейти по ссылке <text:a xlink:type="simple" xlink:href="http://www.vetrf.ru/vetrf/mercury.html" text:style-name="Internet_20_link" text:visited-style-name="Visited_20_Internet_20_Link">http://www.vetrf.ru/vetrf/mercury.html</text:a>, выбрать ресурс «Меркурий.ХС» и ввести свой логин/парол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нач_заполн</dc:title>
  </office:meta>
</office:document-meta>
</file>