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загр_справ:продукция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</text:p>
      <text:h text:style-name="Heading_20_3" text:outline-level="3"><text:bookmark-start text:name="__RefHeading___закладка_продукция_1"/><text:bookmark-start text:name="закладка_продукция"/>Закладка «Продукция»<text:bookmark-end text:name="__RefHeading___закладка_продукция_1"/><text:bookmark-end text:name="закладка_продукция"/></text:h>
      <text:p text:style-name="Text_20_body">Закладка «<text:span text:style-name="Strong_20_Emphasis">Продукция</text:span>» обработки «<text:span text:style-name="Strong_20_Emphasis">Загрузка справочников</text:span>» позволяет загрузить в конфигурацию из системы «Меркурий» нужные виды подконтрольной продукции.</text:p>
      <text:p text:style-name="Text_20_body">Система «Меркурий» использует трехуровневую классификацию продукции: «<text:span text:style-name="Strong_20_Emphasis">Тип продукции</text:span>», «<text:span text:style-name="Strong_20_Emphasis">Продукция</text:span>», «<text:span text:style-name="Strong_20_Emphasis">Вид продукции</text:span>». Подконтрольный товар в справочнике «<text:span text:style-name="Strong_20_Emphasis">Номенклатура</text:span>» конфигурации должен быть сопоставлен виду продукции ВетИС (третьему уровню классификатора). При этом в справочнике «<text:span text:style-name="Strong_20_Emphasis">ВетИС: Продукция</text:span>» должны быть записаны второй и первый уровни классификатора для данной продукции. <text:line-break/>
<text:span text:style-name="Emphasis">Например. Для записи в справочник «ВетИС: Продукция» вида продукции «Корм для кошек» в справочник запишутся:</text:span></text:p>
      <text:list text:style-name="List_20_1" text:continue-numbering="false">
        <text:list-item>
          <text:p text:style-name="List_20_1_Content_First"> <text:span text:style-name="Emphasis">«Тип продукции» — «Корма и кормовые добавки»;</text:span></text:p>
        </text:list-item>
        <text:list-item>
          <text:p text:style-name="List_20_1_Content_Last"> <text:span text:style-name="Emphasis">«Продукция» — «Корма для непродуктивных, декоративных животных, птиц, рыб».</text:span></text:p>
        </text:list-item>
      </text:list>
      <text:p text:style-name="Text_20_body">Поднадзорный объект ХС может зарегистрировать в системе «Меркурий» собственное наименование своей продукции (четвертый уровень классификации) и получить на неё коды GUIN и UUID. Поставщик может указывать такое наименование в ВСД и сопроводительных документах. В этом случае товар в справочнике «<text:span text:style-name="Strong_20_Emphasis">Номенклатура</text:span>» должен быть сопоставлен как виду продукции ВетИС, так и продукции предприятия.<text:line-break/>
В формате обмена ВетИС 2.х каждый ХС (производитель продукции) обязан создать в ВетИС своё наименование продукции (четвертый уровень иерархии), которую он производит. Без этого ВетИС.API не примет от него запрос на производство. Т.е. 4-й уровень созданной в ВетИС продукции для производителя в формате 2.1 обязательное поле.</text:p>
      <text:p text:style-name="Text_20_body">При открытии закладки «<text:span text:style-name="Strong_20_Emphasis">Продукция</text:span>» обработки «<text:span text:style-name="Strong_20_Emphasis">Заполнение справочников</text:span>» графа «<text:span text:style-name="Strong_20_Emphasis">Тип продукции</text:span>» автоматически заполнена типами продукции системы «Меркурий».<text:line-break/>
Для заполнения строк графы «<text:span text:style-name="Strong_20_Emphasis">Продукция</text:span>» следует установить флаг у строк с нужным типом продукции, а затем нажать кнопку «<text:span text:style-name="Strong_20_Emphasis"><text:span text:style-name="Emphasis">Заполнить</text:span></text:span>» графы «<text:span text:style-name="Strong_20_Emphasis">Продукция</text:span>». В графу будут выведены наименования продукции указанных типов продукции. При этом в графе будет отображаться продукция выделенного в первой графе типа продукции. Если курсор установить на типе продукции, для которой флаг не установлен, графа «<text:span text:style-name="Strong_20_Emphasis">Продукция</text:span>» будет пустой.</text:p>
      <text:p text:style-name="Text_20_body">Для заполнения третьей графы с видом продукции следует установить флаг у строк с нужной продукцией и нажать кнопку «<text:span text:style-name="Strong_20_Emphasis"><text:span text:style-name="Emphasis">Заполнить</text:span></text:span>» графы «<text:span text:style-name="Strong_20_Emphasis">Вид продукции</text:span>».<text:line-break/>
В графе «<text:span text:style-name="Strong_20_Emphasis">Вид продукции</text:span>» необходимо установить флаги у видов подконтрольной продукции, с которыми работает торговое предприятие, а затем нажать кнопку «<text:span text:style-name="Strong_20_Emphasis"><text:span text:style-name="Emphasis">Заполнить справочник Продукция</text:span></text:span>». Выбранные виды продукции будут записаны в справочник ВетИС «<text:span text:style-name="Strong_20_Emphasis">Продукция</text:span>» с каталогами вышележащих уровней. <text:line-break/>Следует учитывать, что в графе «<text:span text:style-name="Strong_20_Emphasis">Вид продукции</text:span>», отображаются наименования видов той продукции ВЕТИС, на которую указывает курсор в графе «<text:span text:style-name="Strong_20_Emphasis">Продукция</text:span>», а запишутся в справочник все виды продукции, которые помечены флажком.</text:p>
      <text:p text:style-name="Text_20_body">Для добавления в справочник «<text:span text:style-name="Strong_20_Emphasis">Продукция</text:span>» четвертого уровня детализации (продукции производителя) необходимо, чтобы в справочник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 был записан поднадзорный объект, зарегистрировавший данную продукцию в системе «Меркурий», и были известны три выше лежащих уровня продукции предприятия. Данная информация доступна из входящего ВСД на данный товар. <text:line-break/>Требуется последовательно установить флаги у первых трех уровней классификации, в графе «<text:span text:style-name="Strong_20_Emphasis">Продукция производителя</text:span>» выбрать нужное предприятие в справочнике «<text:span text:style-name="Strong_20_Emphasis">Предприятия</text:span>» и нажать кнопку «<text:span text:style-name="Strong_20_Emphasis"><text:span text:style-name="Emphasis">Заполнить</text:span></text:span>» этой графы. <text:line-break/>Если продукция производителя зарегистрирована для выделенного вида продукции, в графе «<text:span text:style-name="Strong_20_Emphasis">Продукция производителя</text:span>» отобразятся наименования продукции данного производителя, привязанные к выделенному виду продукции. Следует установить флажки у нужной продукции производителя.</text:p>
      <text:p text:style-name="Text_20_body">После нажатия кнопки «<text:span text:style-name="Strong_20_Emphasis"><text:span text:style-name="Emphasis">Заполнить справочник «ВетИС: Продукция»</text:span></text:span>» элементы табличной части закладки «<text:span text:style-name="Strong_20_Emphasis">Продукция</text:span>» с установленными флажками запишутся в справочник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Продукция</text:a>» (даже если они не видны на экране). <text:line-break/><text:span text:style-name="Emphasis">Например. Производитель выпускает только корм для кошек и свою продукцию он зарегистрировал для вида продукции «Корм для кошек». Пользователь задал флаги у вида продукции «Корм для кошек» и «Лакомство для кошек», указал производителя в четвертой графе закладки и нажал кнопку «<text:span text:style-name="Strong_20_Emphasis">Заполнить</text:span>». Если курсор установлен на виде продукции «Лакомство для кошек», в продукции производителя будет пустой список. Если курсор переместить на строку «Корм для кошек», будет высвечен список товаров, которые данный производитель зарегистрировал в системе «Меркурий».</text:span></text:p>
      <text:p text:style-name="Text_20_body">После заполнения справочника «<text:span text:style-name="Strong_20_Emphasis">ВетИС: Продукция</text:span>» элементы данного справочника следует сопоставить с номенклатурой предприятия, записанной в справочнике «<text:span text:style-name="Strong_20_Emphasis">Номенклатура</text:span>» конфигурации. Сопоставление элементов справочников можно выполнить вручную в карточке товара (закладка «ВЕТИС»), либо обработкой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загр_справ:продукция</dc:title>
  </office:meta>
</office:document-meta>
</file>