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загр_справ:хоз_субъекты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</text:p>
      <text:h text:style-name="Heading_20_3" text:outline-level="3"><text:bookmark-start text:name="__RefHeading___закладка_хозяйствующие_субъекты_1"/><text:bookmark-start text:name="закладка_хозяйствующие_субъекты"/>Закладка «Хозяйствующие субъекты»<text:bookmark-end text:name="__RefHeading___закладка_хозяйствующие_субъекты_1"/><text:bookmark-end text:name="закладка_хозяйствующие_субъекты"/></text:h>
      <text:p text:style-name="Text_20_body">Закладка «<text:span text:style-name="Strong_20_Emphasis">Хозяйствующие субъекты</text:span>» обработки «<text:span text:style-name="Strong_20_Emphasis">Загрузка справочников</text:span>» позволяет заполнить справочник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нужными элементами.
Элемент справочника «<text:span text:style-name="Strong_20_Emphasis">Хозяйствующие субъекты</text:span>» может быть создан:</text:p>
      <text:list text:style-name="List_20_1" text:continue-numbering="false">
        <text:list-item>
          <text:p text:style-name="List_20_1_Content_First"> по ИИН/КПП предприятия, зарегистрированного в системе «Меркурий»;</text:p>
        </text:list-item>
        <text:list-item>
          <text:p text:style-name="List_20_1_Content"> по коду ОГРН предприятия;</text:p>
        </text:list-item>
        <text:list-item>
          <text:p text:style-name="List_20_1_Content"> по названию предприятия;</text:p>
        </text:list-item>
        <text:list-item>
          <text:p text:style-name="List_20_1_Content"> по фирме или контрагенту, записанных соответственно в справочниках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или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_Last"> выбором нужного ХС из списка хозяйствующих субъектов системы «Меркурий».</text:p>
        </text:list-item>
      </text:list>
      <text:p text:style-name="Text_20_body">При добавлении нового элемента в справочник ему может быть автоматически сопоставлена фирма или контрагент.</text:p>
      <text:p text:style-name="Text_20_body">Закладка «<text:span text:style-name="Strong_20_Emphasis">Хозяйствующие субъекты</text:span>» обработки «<text:span text:style-name="Strong_20_Emphasis">Загрузка справочников</text:span>» разделена на две части:</text:p>
      <text:list text:style-name="List_20_1" text:continue-numbering="false">
        <text:list-item>
          <text:p text:style-name="List_20_1_Content_First"> левая часть позволяет найти ХС по известным реквизитам предприятия и содержит две закладки — «<text:span text:style-name="Strong_20_Emphasis">Поиск по отбору</text:span>» и «<text:span text:style-name="Strong_20_Emphasis">Поиск по фирмам/контрагентам</text:span>»;</text:p>
        </text:list-item>
        <text:list-item>
          <text:p text:style-name="List_20_1_Content_Last"> правая часть служит для отображения реквизитов, найденных в системе «Меркурий» ХС.</text:p>
        </text:list-item>
      </text:list>
      <text:h text:style-name="Heading_20_3" text:outline-level="3"><text:bookmark-start text:name="__RefHeading___закладка_поиск_по_отбору_2"/><text:bookmark-start text:name="закладка_поиск_по_отбору"/>Закладка «Поиск по отбору»<text:bookmark-end text:name="__RefHeading___закладка_поиск_по_отбору_2"/><text:bookmark-end text:name="закладка_поиск_по_отбору"/></text:h>
      <text:p text:style-name="Text_20_body">Закладка «<text:span text:style-name="Strong_20_Emphasis">Поиск по отбору</text:span>» содержит следующие реквизиты для поиска хозяйствующего субъекта:</text:p>
      <text:list text:style-name="List_20_1" text:continue-numbering="false">
        <text:list-item>
          <text:p text:style-name="List_20_1_Content_First"> <text:span text:style-name="Strong_20_Emphasis">GUID (IssuerlD)</text:span> — по коду GUIN ХС в системе «Меркурий»;</text:p>
        </text:list-item>
        <text:list-item>
          <text:p text:style-name="List_20_1_Content"> <text:span text:style-name="Strong_20_Emphasis">ИНН/КПП</text:span> - ИИН/КПП предприятия;</text:p>
        </text:list-item>
        <text:list-item>
          <text:p text:style-name="List_20_1_Content"> <text:span text:style-name="Strong_20_Emphasis">ОГРН</text:span> — код ОГРН предприятия;</text:p>
        </text:list-item>
        <text:list-item>
          <text:p text:style-name="List_20_1_Content"> <text:span text:style-name="Strong_20_Emphasis">Наименование</text:span> — полное наименование предприятия;</text:p>
        </text:list-item>
        <text:list-item>
          <text:p text:style-name="List_20_1_Content"> <text:span text:style-name="Strong_20_Emphasis">Наименование (кор.)</text:span> — короткое наименование предприятия;</text:p>
        </text:list-item>
        <text:list-item>
          <text:p text:style-name="List_20_1_Content_Last"> <text:span text:style-name="Strong_20_Emphasis">ФИО</text:span> — по ФИО физического лица, зарегистрированного в системе «Меркурий».</text:p>
        </text:list-item>
      </text:list>
      <text:p text:style-name="Text_20_body">После задания набора реквизитов, которые известны по хозяйствующему субъекту, следует нажать кнопку «<text:span text:style-name="Strong_20_Emphasis"><text:span text:style-name="Emphasis">Найти</text:span></text:span>» правой части закладки.</text:p>
      <text:p text:style-name="Text_20_body">Если по введенной информации найден один или несколько хозяйствующих субъектов, их реквизиты выводятся в правой части закладки «<text:span text:style-name="Strong_20_Emphasis">Хозяйствующие субъекты</text:span>».<text:line-break/>Если количество найденных ХС велико и их список не помещаются в форме, становятся доступны кнопки навигации для перемещения по списку вниз и вверх соответственно.</text:p>
      <text:p text:style-name="Text_20_body">В графе «<text:span text:style-name="Strong_20_Emphasis">Создать/Обновить</text:span>» одного или нескольких нужных ХС следует установить флаг, а затем нажать кнопку «<text:span text:style-name="Strong_20_Emphasis"><text:span text:style-name="Emphasis">Заполнить справочник Хозяйствующие субъекты</text:span></text:span>». Выбранные предприятия будут записаны в справочник «<text:span text:style-name="Strong_20_Emphasis">Хозяйствующие субъекты</text:span>». Информация об этом выводится в поле служебных сообщений.</text:p>
      <text:h text:style-name="Heading_20_3" text:outline-level="3"><text:bookmark-start text:name="__RefHeading___закладка_поиск_по_фирмам_контрагентам_3"/><text:bookmark-start text:name="закладка_поиск_по_фирмам_контрагентам"/>Закладка «Поиск по фирмам/контрагентам»<text:bookmark-end text:name="__RefHeading___закладка_поиск_по_фирмам_контрагентам_3"/><text:bookmark-end text:name="закладка_поиск_по_фирмам_контрагентам"/></text:h>
      <text:p text:style-name="Text_20_body">Закладка «<text:span text:style-name="Strong_20_Emphasis">Поиск по фирмам/контрагентам</text:span>» позволяет задать наименование фирмы или контрагента предприятия для поиска его в системе «Меркурий».</text:p>
      <text:p text:style-name="Text_20_body">Строка для задания фирмы/контрагента добавляется в закладку нажатием кнопки «<text:span text:style-name="Strong_20_Emphasis"><text:span text:style-name="Emphasis">Добавить</text:span></text:span>» или клавиши «<text:span text:style-name="Strong_20_Emphasis"><text:span text:style-name="Emphasis">Ins</text:span></text:span>». Предварительно следует выбрать закладку «<text:span text:style-name="Strong_20_Emphasis">Фирмы</text:span>» или «<text:span text:style-name="Strong_20_Emphasis">Контрагенты</text:span>». Закладка определяет нужный справочник («<text:span text:style-name="Strong_20_Emphasis">Фирмы</text:span>» или «<text:span text:style-name="Strong_20_Emphasis">Контрагенты</text:span>»), из которого будет выбираться нужный элемент. После задания нужных контрагентов (фирм) следует нажать кнопку «<text:span text:style-name="Strong_20_Emphasis"><text:span text:style-name="Emphasis">Найти</text:span></text:span>» правой части закладки. Если подходящие хозяйствующие субъекты для фирмы/контрагента найдены, их список выводится в правую часть закладки и отображается для активной строки левой части. Если подходящий ХС не найден, в правой части строки такой фирмы/контрагента ничего не выводится.</text:p>
      <text:p text:style-name="Text_20_body">Для нужного ХС в правой части таблицы следует установить флаг в графе «<text:span text:style-name="Strong_20_Emphasis">Создать/Обновить</text:span>». После нажатия кнопки «<text:span text:style-name="Strong_20_Emphasis"><text:span text:style-name="Emphasis">Заполнить справочник Хозяйствующие субъекты</text:span></text:span>» выделенные ХС будут записаны в справочник «<text:span text:style-name="Strong_20_Emphasis">Хозяйствующие субъекты</text:span>». Реквизиты добавленного ХС сохраняются/обновляются в закладке «ВетИС» фирмы/контрагента.</text:p>
      <text:p text:style-name="Text_20_body">Для строк, у которых найден ХС, становится доступен флаг «<text:span text:style-name="Strong_20_Emphasis"><text:span text:style-name="Emphasis">Связать хоз. субъекты с фирмами/контрагентами</text:span></text:span>». <text:line-break/>Если флаг установить и нужный хозяйствующий субъект нажатием кнопки «<text:span text:style-name="Strong_20_Emphasis"><text:span text:style-name="Emphasis">Заполнить справочник Хозяйствующие субъекты</text:span></text:span>» записать в справочник, то устанавливается сопоставление между добавленными элементами справочника «<text:span text:style-name="Strong_20_Emphasis">Хозяйствующие субъекты</text:span>» и элементом справочников «<text:span text:style-name="Strong_20_Emphasis">Фирмы</text:span>»/«<text:span text:style-name="Strong_20_Emphasis">Контрагенты</text:span>». <text:line-break/>В разделе служебных сообщений, помимо информации о том, что запись в справочнике «<text:span text:style-name="Strong_20_Emphasis">Хозяйствующие субъекты</text:span>» добавлена/обновлена, будет выведено сообщение о том, что фирма/контрагент сопоставлена ХС.</text:p>
      <text:p text:style-name="Text_20_body">Левую часть таблицы закладки «<text:span text:style-name="Strong_20_Emphasis">Поиск по фирмам/контрагентам</text:span>» можно заполнить автоматически. Для этого в меню кнопки «<text:span text:style-name="Strong_20_Emphasis"><text:span text:style-name="Emphasis">Ещё</text:span></text:span>» надо выбрать строку «<text:span text:style-name="Strong_20_Emphasis">Заполнить</text:span>» и в выведенном списке: «<text:span text:style-name="Strong_20_Emphasis">Всеми</text:span>» или «<text:span text:style-name="Strong_20_Emphasis">Всеми без связи</text:span>», указать нужный режим заполнения.<text:line-break/>
Выбор позиции «<text:span text:style-name="Strong_20_Emphasis">Всеми</text:span>» заполняет левую часть таблицы всеми элементам справочника «<text:span text:style-name="Strong_20_Emphasis">Фирмы</text:span>» или «<text:span text:style-name="Strong_20_Emphasis">Контрагенты</text:span>». <text:line-break/>
Соответственно выбор позиции «<text:span text:style-name="Strong_20_Emphasis">Всеми без связи</text:span>» заполняет табличную часть элементами соответствующих справочников, для которых не установлено сопоставление с элементами справочника «<text:span text:style-name="Strong_20_Emphasis">Хозяйствующие субъекты</text:span>».</text:p>
      <text:p text:style-name="Text_20_body">Если левую часть закладки «<text:span text:style-name="Strong_20_Emphasis">Хозяйствующие субъекты</text:span>» не заполнить и нажать кнопку «<text:span text:style-name="Strong_20_Emphasis"><text:span text:style-name="Emphasis">Найти</text:span></text:span>», в правую часть будет выведен список всех ХС, зарегистрированных в системе «Меркурий». Перемещение по списку осуществляется с использованием кнопок навиг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загр_справ:хоз_субъекты</dc:title>
  </office:meta>
</office:document-meta>
</file>