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:цели_реализации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</text:p>
      <text:h text:style-name="Heading_20_3" text:outline-level="3"><text:bookmark-start text:name="__RefHeading___закладка_цели_реализации_1"/><text:bookmark-start text:name="закладка_цели_реализации"/>Закладка «Цели реализации»<text:bookmark-end text:name="__RefHeading___закладка_цели_реализации_1"/><text:bookmark-end text:name="закладка_цели_реализации"/></text:h>
      <text:p text:style-name="Text_20_body">Закладка «<text:span text:style-name="Strong_20_Emphasis">Цели реализации</text:span>» обработки «<text:span text:style-name="Strong_20_Emphasis">Загрузка справочников</text:span>» служит для загрузки в конфигурацию нужных элементов справочника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ВетИС: Цели реализации</text:a>» системы «Меркурий».</text:p>
      <text:p text:style-name="Text_20_body">В справочник включаются элементы, которые могут быть востребованы при оформлении целей реализации документа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. Справочник может быть дополнен новыми элементами и на стадии оформления документа «<text:span text:style-name="Strong_20_Emphasis">Оформление транспортных партий</text:span>», но в этом случае необходимо будет правильно задать наименование элемента и его учетные записи в системе «Меркурий».</text:p>
      <text:p text:style-name="Text_20_body">Нажатие кнопки «<text:span text:style-name="Strong_20_Emphasis"><text:span text:style-name="Emphasis">Заполнить</text:span></text:span>» выводит на экран все цели реализации, которые допускается использовать в документах ВетИС. В выведенном списке следует установить флажки у нужных строк и нажать кнопку «<text:span text:style-name="Strong_20_Emphasis"><text:span text:style-name="Emphasis">Заполнить справочник «ВетИС: Цели реализации»</text:span></text:span>». Выделенные строки списка запишутся в справочник «<text:span text:style-name="Strong_20_Emphasis">Цели реализации</text:span>» информационной ба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:цели_реализации</dc:title>
  </office:meta>
</office:document-meta>
</file>