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регл_зад_отражение_реализ"/>&lt;- <text:a xlink:type="simple" xlink:href="https://wiki.ilexx.ru/doku.php?id=tp7:%D0%BE%D0%B1%D1%80%D0%B0%D0%B1%D0%BE%D1%82%D0%BA%D0%B8" text:style-name="Internet_20_link" text:visited-style-name="Visited_20_Internet_20_Link">Обработки</text:a> \ 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настройка_регламентного_задания_ветисотражение_реализации_1"/><text:bookmark-start text:name="настройка_регламентного_задания_ветисотражение_реализации"/>Настройка регламентного задания ВетИС: Отражение реализации<text:bookmark-end text:name="__RefHeading___настройка_регламентного_задания_ветисотражение_реализации_1"/><text:bookmark-end text:name="настройка_регламентного_задания_ветисотражение_реализации"/></text:h>
      <text:p text:style-name="Text_20_body">Обработка «<text:span text:style-name="Strong_20_Emphasis">Настройка регламентного задания ВетИС: Отражение реализации</text:span>» позволяет настроить передачу в ВетИС данных по продажам подконтрольной продукции на предприятии хозяйствующего субъекта через регламентное задание «<text:span text:style-name="Strong_20_Emphasis">ВетИС: Отражение реализации</text:span>». Обработка доступна в разделе «ВетИС» → группа «Сервис».</text:p>
      <text:p text:style-name="Text_20_body">Для обмена данными с системой «Меркурий» используется регламентные задания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0%B1%D1%80%D0%B0%D0%B1%D0%BE%D1%82%D0%BA%D0%B0_%D0%B7%D0%B0%D0%BF%D1%80%D0%BE%D1%81%D0%BE%D0%B2" text:style-name="Internet_20_link" text:visited-style-name="Visited_20_Internet_20_Link">ВетИС: Обработка запросов</text:a>» — обновление данных и документов (отправка запросов и получение ответов от ВетИС)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1%82%D0%BF%D1%80%D0%B0%D0%B2%D0%BA%D0%B0_%D0%B8%D0%BD%D0%B2%D0%B5%D0%BD%D1%82%D0%B0%D1%80%D0%B8%D0%B7%D0%B0%D1%86%D0%B8%D0%B8" text:style-name="Internet_20_link" text:visited-style-name="Visited_20_Internet_20_Link">ВетИС: Отправка инвентаризации</text:a>» — задание автоматически выравнивает остатки ВетИС и товароучетной системы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1%82%D1%80%D0%B0%D0%B6%D0%B5%D0%BD%D0%B8%D0%B5_%D1%80%D0%B5%D0%B0%D0%BB%D0%B8%D0%B7%D0%B0%D1%86%D0%B8%D0%B8" text:style-name="Internet_20_link" text:visited-style-name="Visited_20_Internet_20_Link">ВетИС: Отражение реализации продукции</text:a>» — в ВетИС передаются данные по продажам подконтрольной продукции на предприятии хозяйствующего субъекта.</text:p>
        </text:list-item>
      </text:list>
      <text:p text:style-name="Text_20_body">Регламентное задание «<text:span text:style-name="Strong_20_Emphasis">ВЕТИС отражение реализации</text:span>» настраивается через обработку «<text:span text:style-name="Strong_20_Emphasis"><text:span text:style-name="Emphasis">Настройка регламентного задания ВетИС: Отражение реализации продукции</text:span></text:span>», запуск которой вынесен в раздел «<text:span text:style-name="Strong_20_Emphasis">ВетИС</text:span>». <text:line-break/>
В настройке указываются следующие реквизиты:</text:p>
      <text:list text:style-name="List_20_1" text:continue-numbering="false">
        <text:list-item>
          <text:p text:style-name="List_20_1_Content_First"> «Использование» — если флаг в графе не установлен, регламентное задание не будет выполняться;</text:p>
        </text:list-item>
        <text:list-item>
          <text:p text:style-name="List_20_1_Content"> «Наименование» — наименование регламентного задания;</text:p>
        </text:list-item>
        <text:list-item>
          <text:p text:style-name="List_20_1_Content"> «Хозяйствующий субъект» — ХС, по которому отражается реализация продукции. Выбирается из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</text:list-item>
        <text:list-item>
          <text:p text:style-name="List_20_1_Content"> «Предприятие» — предприятие ВетИС, по которому отражается реализация продукции. Выбирается из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;</text:p>
        </text:list-item>
        <text:list-item>
          <text:p text:style-name="List_20_1_Content"> «Пакетная обработка» — при установленном флаге данные в ВетИС отправляются одним пакетом. Если флаг не установлен, данные отправляются построчно (рекомендуется);</text:p>
        </text:list-item>
        <text:list-item>
          <text:p text:style-name="List_20_1_Content_Last"> «Имя пользователя» — выбирается из списка пользователей конфигурации.</text:p>
        </text:list-item>
      </text:list>
      <text:p text:style-name="Text_20_body">В настройке можно сформировать несколько регламентных заданий — каждое по своему ХС/Предприятию. У каждого задания должно быть уникальное имя.</text:p>
      <text:p text:style-name="Text_20_body">Созданное регламентное задание «<text:span text:style-name="Strong_20_Emphasis">ВЕТИС отражение реализации</text:span>» выполняется по заданному расписанию. Запустить его на выполнение вручную можно через гиперссылку «Регламентные и фоновые задания» (раздел «Администрирование» -&gt; «Поддержка и обслуживание» -&gt; группа «Регламентные операции»).<text:line-break/>
После выполнения регламентного задания формируется документ «<text:a xlink:type="simple" xlink:href="https://wiki.ilexx.ru/doku.php?id=tp7:%D0%B4%D0%BE%D0%BA%D1%83%D0%BC%D0%B5%D0%BD%D1%82%D1%8B:%D0%B2%D0%B5%D1%82%D0%B8%D1%81:%D0%B8%D0%BD%D0%B2%D0%B5%D0%BD%D1%82%D0%B0%D1%80%D0%B8%D0%B7%D0%B0%D1%86%D0%B8%D1%8F" text:style-name="Internet_20_link" text:visited-style-name="Visited_20_Internet_20_Link">ВетИС: Оформление результатов инвентаризаци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регл_зад_отражение_реализ</dc:title>
  </office:meta>
</office:document-meta>
</file>