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ветис:создание_связи_площадок"/>&lt;- <text:a xlink:type="simple" xlink:href="https://wiki.ilexx.ru/doku.php?id=tp7:%D0%BE%D0%B1%D1%80%D0%B0%D0%B1%D0%BE%D1%82%D0%BA%D0%B8" text:style-name="Internet_20_link" text:visited-style-name="Visited_20_Internet_20_Link">Обработки</text:a> \ <text:a xlink:type="simple" xlink:href="https://wiki.ilexx.ru/doku.php?id=tp7:%D0%B2%D0%B5%D1%82%D0%B8%D1%81" text:style-name="Internet_20_link" text:visited-style-name="Visited_20_Internet_20_Link">ВетИС</text:a></text:p>
      <text:h text:style-name="Heading_20_2" text:outline-level="2"><text:bookmark-start text:name="__RefHeading___ветиссоздание_связи_площадок_1"/><text:bookmark-start text:name="ветиссоздание_связи_площадок"/>ВетИС: Создание связи площадок<text:bookmark-end text:name="__RefHeading___ветиссоздание_связи_площадок_1"/><text:bookmark-end text:name="ветиссоздание_связи_площадок"/></text:h>
      <text:p text:style-name="Text_20_body">Обработка «<text:span text:style-name="Strong_20_Emphasis">Создание связи площадок</text:span>» служит для установления связи между элементами справочников «<text:a xlink:type="simple" xlink:href="https://wiki.ilexx.ru/doku.php?id=tp7:%D1%81%D0%BF%D1%80%D0%B0%D0%B2%D0%BE%D1%87%D0%BD%D0%B8%D0%BA%D0%B8:%D0%B3%D1%80%D1%83%D0%BF%D0%BF%D0%B0_%D0%B2%D0%B5%D1%82%D0%B8%D1%81:%D0%BF%D1%80%D0%B5%D0%B4%D0%BF%D1%80%D0%B8%D1%8F%D1%82%D0%B8%D1%8F" text:style-name="Internet_20_link" text:visited-style-name="Visited_20_Internet_20_Link">ВетИС:Предприятия</text:a>» и элементами справочника «<text:a xlink:type="simple" xlink:href="https://wiki.ilexx.ru/doku.php?id=tp7:%D1%81%D0%BF%D1%80%D0%B0%D0%B2%D0%BE%D1%87%D0%BD%D0%B8%D0%BA%D0%B8:%D0%B3%D1%80%D1%83%D0%BF%D0%BF%D0%B0_%D0%B2%D0%B5%D1%82%D0%B8%D1%81:%D1%85%D1%81" text:style-name="Internet_20_link" text:visited-style-name="Visited_20_Internet_20_Link">ВетИС: Хозяйствующие субъекты</text:a>». Обработка доступна из раздела «ВетИС» -&gt; «Сервис».</text:p>
      <text:p text:style-name="Text_20_body">Обработка имеет следующие закладки:</text:p>
      <text:list text:style-name="List_20_1" text:continue-numbering="false">
        <text:list-item>
          <text:p text:style-name="List_20_1_Content_First"> «<text:span text:style-name="Strong_20_Emphasis">Связи</text:span>» - закладка позволяет установить связь предприятия ВетИС и хозяйствующего субъекта выбором нужных элементов из справочников вручную;</text:p>
        </text:list-item>
        <text:list-item>
          <text:p text:style-name="List_20_1_Content"> «<text:span text:style-name="Strong_20_Emphasis">Загрузка из файла</text:span>» - закладка позволяет получить предприятия, зарегистрированные в системе «Меркурий» у хозяйствующего субъекте, из файла. Данный файл формируется в личном кабинете хозяйствующего субъекта (см. ниже), имеет текстовый формат и может быть выслан поставщиком на электронный адрес получателя;</text:p>
        </text:list-item>
        <text:list-item>
          <text:p text:style-name="List_20_1_Content_Last"> «<text:span text:style-name="Strong_20_Emphasis">Результаты запросов</text:span>» - закладка хранит данные по операциям создания или удаления связей между предприятием и ХС.</text:p>
        </text:list-item>
      </text:list>
      <text:p text:style-name="Text_20_body">Для установления/удаления связи между предприятием и ХС следует в табличной части закладки «<text:span text:style-name="Strong_20_Emphasis">Связи</text:span>»:</text:p>
      <text:list text:style-name="List_20_1" text:continue-numbering="false">
        <text:list-item>
          <text:p text:style-name="List_20_1_Content_First"> добавить новую строку в табличную часть;</text:p>
        </text:list-item>
        <text:list-item>
          <text:p text:style-name="List_20_1_Content"> в графе «Предприятие» выбрать нужный элемент в справочнике ВетИС «<text:a xlink:type="simple" xlink:href="https://wiki.ilexx.ru/doku.php?id=tp7:%D1%81%D0%BF%D1%80%D0%B0%D0%B2%D0%BE%D1%87%D0%BD%D0%B8%D0%BA%D0%B8:%D0%B3%D1%80%D1%83%D0%BF%D0%BF%D0%B0_%D0%B2%D0%B5%D1%82%D0%B8%D1%81:%D0%BF%D1%80%D0%B5%D0%B4%D0%BF%D1%80%D0%B8%D1%8F%D1%82%D0%B8%D1%8F" text:style-name="Internet_20_link" text:visited-style-name="Visited_20_Internet_20_Link">ВетИС:Предприятия</text:a>»;</text:p>
        </text:list-item>
        <text:list-item>
          <text:p text:style-name="List_20_1_Content"> в графе «Хозяйствующий субъект» выбрать нужный ХС в справочнике ВетИС «<text:a xlink:type="simple" xlink:href="https://wiki.ilexx.ru/doku.php?id=tp7:%D1%81%D0%BF%D1%80%D0%B0%D0%B2%D0%BE%D1%87%D0%BD%D0%B8%D0%BA%D0%B8:%D0%B3%D1%80%D1%83%D0%BF%D0%BF%D0%B0_%D0%B2%D0%B5%D1%82%D0%B8%D1%81:%D1%85%D1%81" text:style-name="Internet_20_link" text:visited-style-name="Visited_20_Internet_20_Link">ВетИС: Хозяйствующие субъекты</text:a>»;</text:p>
        </text:list-item>
        <text:list-item>
          <text:p text:style-name="List_20_1_Content"> в графе «Тип операции» выбрать из предлагаемого списка требуемое действие:</text:p>
          <text:list text:style-name="List_20_1">
            <text:list-item>
              <text:p text:style-name="List_20_1_Content"> «Удалить связь»;</text:p>
            </text:list-item>
            <text:list-item>
              <text:p text:style-name="List_20_1_Content"> «Создать связь».</text:p>
            </text:list-item>
          </text:list>
        </text:list-item>
        <text:list-item>
          <text:p text:style-name="List_20_1_Content_Last"> нажать кнопку «<text:span text:style-name="Strong_20_Emphasis"><text:span text:style-name="Emphasis">Выполнить</text:span></text:span>».</text:p>
        </text:list-item>
      </text:list>
      <text:p text:style-name="Text_20_body">Результат создания/удаления связи предприятий своего ХС можно увидеть в личном кабинете системы «Меркурий».</text:p>
      <text:p text:style-name="Text_20_body">Закладка «<text:span text:style-name="Strong_20_Emphasis">Загрузка из файла</text:span>» позволяет загрузить в конфигурацию предприятия, принадлежащие хозяйствующему субъекту. <text:line-break/>Предварительно в личном кабинете Меркурий.ХС надо сформировать файл с описанием поднадзорных объектов. Для этого следует вызвать операцию «<text:span text:style-name="Strong_20_Emphasis">Сменить предприятие</text:span>» и нажать зеленую кнопку «вниз», расположенную рядом с заголовком «<text:span text:style-name="Strong_20_Emphasis">Выбор обслуживаемого предприятия</text:span>». <text:line-break/>
Созданный текстовый файл имеет расширение «ТХТ», стандартное наименование «Список площадок…» с указанием полного наименования ХС и содержит коды GUIN c наименованием предприятий данного ХС.</text:p>
      <text:p text:style-name="Text_20_body">Для загрузки в конфигурацию предприятий из файла в закладке «<text:span text:style-name="Strong_20_Emphasis">Загрузка из файла</text:span>» следует:</text:p>
      <text:list text:style-name="List_20_1" text:continue-numbering="false">
        <text:list-item>
          <text:p text:style-name="List_20_1_Content_First"> в поле «<text:span text:style-name="Strong_20_Emphasis">Хозяйствующий субъект</text:span>» выбрать из справочника нужный ХС;</text:p>
        </text:list-item>
        <text:list-item>
          <text:p text:style-name="List_20_1_Content"> в поле «<text:span text:style-name="Strong_20_Emphasis">Путь к файлу</text:span>» указать полное наименование файла с данными»;</text:p>
        </text:list-item>
        <text:list-item>
          <text:p text:style-name="List_20_1_Content_Last"> нажать кнопку «<text:span text:style-name="Strong_20_Emphasis"><text:span text:style-name="Emphasis">Получить</text:span></text:span>». <text:line-break/></text:p>
        </text:list-item>
      </text:list>
      <text:p text:style-name="Text_20_body">В табличную часть закладки будут загружены предприятия ВетИС и их коды «GUID».</text:p>
      <text:p text:style-name="Text_20_body">У строк предприятий, которые должны быть загружены в справочник, следует установить флаг и нажать кнопку «<text:span text:style-name="Strong_20_Emphasis"><text:span text:style-name="Emphasis">Выполнить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ветис:создание_связи_площадок</dc:title>
  </office:meta>
</office:document-meta>
</file>