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_сопост"/>&lt;- <text:a xlink:type="simple" xlink:href="https://wiki.ilexx.ru/doku.php?id=tp7:%D0%BE%D0%B1%D1%80%D0%B0%D0%B1%D0%BE%D1%82%D0%BA%D0%B8" text:style-name="Internet_20_link" text:visited-style-name="Visited_20_Internet_20_Link">Обработки</text:a> \ 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ветиссоздание_сопоставлений_1"/><text:bookmark-start text:name="ветиссоздание_сопоставлений"/>ВетИС: Создание сопоставлений<text:bookmark-end text:name="__RefHeading___ветиссоздание_сопоставлений_1"/><text:bookmark-end text:name="ветиссоздание_сопоставлений"/></text:h>
      <text:p text:style-name="Text_20_body">Обработка «<text:span text:style-name="Strong_20_Emphasis">Создание сопоставлений</text:span>» служит для установления связи между субъектами базы данных торгового предприятия и элементами базы данных системы «Меркурий», закруженных в конфигурацию. Обработка доступна из раздела «ВетИС» -&gt; «Сервис».</text:p>
      <text:p text:style-name="Text_20_body">Обработка позволяет сопоставить:</text:p>
      <text:list text:style-name="List_20_1" text:continue-numbering="false">
        <text:list-item>
          <text:p text:style-name="List_20_1_Content_First"> элементы справочников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/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и справочника ВЕТИС: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(закладка «<text:a xlink:type="simple" xlink:href="https://wiki.ilexx.ru/doku.php?id=tp7:%D0%BE%D0%B1%D1%80%D0%B0%D0%B1%D0%BE%D1%82%D0%BA%D0%B8:%D0%B2%D0%B5%D1%82%D0%B8%D1%81:%D1%81%D0%BE%D0%B7%D0%B4_%D1%81%D0%BE%D0%BF%D0%BE%D1%81%D1%82:%D0%B7%D0%B0%D0%BA%D0%BB_%D1%84%D0%B8%D1%80%D0%BC%D1%8B" text:style-name="Internet_20_link" text:visited-style-name="Visited_20_Internet_20_Link">Фирмы/Контрагенты</text:a>»);</text:p>
        </text:list-item>
        <text:list-item>
          <text:p text:style-name="List_20_1_Content"> элементы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 Предприятия</text:a>» (закладка «<text:a xlink:type="simple" xlink:href="https://wiki.ilexx.ru/doku.php?id=tp7:%D0%BE%D0%B1%D1%80%D0%B0%D0%B1%D0%BE%D1%82%D0%BA%D0%B0%D0%B8:%D0%B2%D0%B5%D1%82%D0%B8%D1%81:%D1%81%D0%BE%D0%B7%D0%B4_%D1%81%D0%BE%D0%BF%D0%BE%D1%81%D1%82:%D0%B7%D0%B0%D0%BA%D0%BB_%D1%81%D0%BA%D0%BB%D0%B0%D0%B4%D1%8B" text:style-name="Internet_20_link" text:visited-style-name="Visited_20_Internet_20_Link">Склады»</text:a>);</text:p>
        </text:list-item>
        <text:list-item>
          <text:p text:style-name="List_20_1_Content"> элемен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и справочника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 Продукция</text:a>» (закладка «<text:a xlink:type="simple" xlink:href="https://wiki.ilexx.ru/doku.php?id=tp7:%D0%BE%D0%B1%D1%80%D0%B0%D0%B1%D0%BE%D1%82%D0%BA%D0%B8:%D0%B2%D0%B5%D1%82%D0%B8%D1%81:%D1%81%D0%BE%D0%B7%D0%B4_%D1%81%D0%BE%D0%BF%D0%BE%D1%81%D1%82:%D0%B7%D0%B0%D0%BA%D0%BB_%D0%BD%D0%BE%D0%BC%D0%B5%D0%BD%D0%BA%D0%BB%D0%B0%D1%82%D1%83%D1%80%D0%B0" text:style-name="Internet_20_link" text:visited-style-name="Visited_20_Internet_20_Link">Номенклатура</text:a>»);</text:p>
        </text:list-item>
        <text:list-item>
          <text:p text:style-name="List_20_1_Content"> элементы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 и справочника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 Единицы измерения</text:a>» (закладка «<text:a xlink:type="simple" xlink:href="https://wiki.ilexx.ru/doku.php?id=tp7:%D0%BE%D0%B1%D1%80%D0%B0%D0%B1%D0%BE%D1%82%D0%BA%D0%B8:%D0%B2%D0%B5%D1%82%D0%B8%D1%81:%D1%81%D0%BE%D0%B7%D0%B4_%D1%81%D0%BE%D0%BF%D0%BE%D1%81%D1%82:%D0%B7%D0%B0%D0%BA%D0%BB_%D0%B5%D0%B4%D0%B8%D0%BD%D0%B8%D1%86%D1%8B_%D0%BA%D0%BB%D0%B0%D1%81%D1%81%D0%B8%D1%84%D0%B8%D0%BA" text:style-name="Internet_20_link" text:visited-style-name="Visited_20_Internet_20_Link">Единицы классификатора</text:a>»);</text:p>
        </text:list-item>
        <text:list-item>
          <text:p text:style-name="List_20_1_Content_Last"> единицы измерения номенклатуры и единицы измерения продукции ВетИС (закладка «<text:a xlink:type="simple" xlink:href="https://wiki.ilexx.ru/doku.php?id=tp7:%D0%BE%D0%B1%D1%80%D0%B0%D0%B1%D0%BE%D1%82%D0%BA%D0%B8:%D0%B2%D0%B5%D1%82%D0%B8%D1%81:%D1%81%D0%BE%D0%B7%D0%B4_%D1%81%D0%BE%D0%BF%D0%BE%D1%81%D1%82:%D0%B7%D0%B0%D0%BA%D0%BB_%D0%B5%D0%B4%D0%B8%D0%BD%D0%B8%D1%86%D1%8B" text:style-name="Internet_20_link" text:visited-style-name="Visited_20_Internet_20_Link">Единицы</text:a>»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_сопост</dc:title>
  </office:meta>
</office:document-meta>
</file>