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bbee0ca7b377526be61d107f596cf7aa.png"/>
  <manifest:file-entry manifest:media-type="image/png" manifest:full-path="Pictures/a75ce0f92c122213f3893b89ffcd49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ветис:созд_сопост:закл_единицы"/>&lt;- <text:a xlink:type="simple" xlink:href="https://wiki.ilexx.ru/doku.php?id=tp7:%D0%BE%D0%B1%D1%80%D0%B0%D0%B1%D0%BE%D1%82%D0%BA%D0%B8" text:style-name="Internet_20_link" text:visited-style-name="Visited_20_Internet_20_Link">Обработки</text:a> &lt;- обработка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</text:p>
      <text:h text:style-name="Heading_20_3" text:outline-level="3"><text:bookmark-start text:name="__RefHeading___закладка_единицы_1"/><text:bookmark-start text:name="закладка_единицы"/>Закладка «Единицы»<text:bookmark-end text:name="__RefHeading___закладка_единицы_1"/><text:bookmark-end text:name="закладка_единицы"/></text:h>
      <text:p text:style-name="Text_20_body">Закладка «<text:span text:style-name="Strong_20_Emphasis">Единицы</text:span>» обработки «<text:span text:style-name="Strong_20_Emphasis">Создание сопоставлений</text:span>» позволяет сопоставить единицы измерения номенклатуры и единицы измерения ВетИС. <text:line-break/>
<text:span text:style-name="Emphasis">Например. Производитель поставляет фасованный товар, который измеряется в килограммах. Приходуется и продаётся товар в штуках. Коэффициент пересчета 1 кг ВетИС в штуки номенклатуры задается в закладке «Единицы» данной обработки, а хранится коэффициент пересчета в регистре ««ВетИС: Коэффициенты пересчета в единицы учета». Причем для разной номенклатуры коэффициент перечета штуки в килограммы будет свой.</text:span></text:p>
      <text:p text:style-name="Text_20_body">Нажатием кнопки «<text:span text:style-name="Strong_20_Emphasis"><text:span text:style-name="Emphasis">Добавить</text:span></text:span>» в табличную часть закладки добавляется новая строка, в которой надо указать:</text:p>
      <text:list text:style-name="List_20_1" text:continue-numbering="false">
        <text:list-item>
          <text:p text:style-name="List_20_1_Content_First"> «Номенклатуру» —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«Единица» — единица измерения. Выбирается из формы, где выведены единицы измерения выбранной номенклатуры;</text:p>
        </text:list-item>
        <text:list-item>
          <text:p text:style-name="List_20_1_Content"> «Единицу измерения ВетИС» — выбирается из справочника «ВетИС: Единицы измерения»;</text:p>
        </text:list-item>
        <text:list-item>
          <text:p text:style-name="List_20_1_Content_Last"> «Коэффициент единицы ВетИС» — задать числовое значение коэффициента пересчета единиц конфигурации в единицу измерения ВетИС.</text:p>
        </text:list-item>
      </text:list>
      <text:p text:style-name="Text_20_body">В правой графе строки табличной части закладки выводится справочная информация: чему равна единица Ветис в единицах измерения номенклатуры и чему равна единица конфигурации в единицах измерения Ветис.</text:p>
      <text:p text:style-name="Text_20_body">Режим автоматического заполнения табличной части закладки определяется выбранной позицией меню кнопки «<text:span text:style-name="Strong_20_Emphasis"><text:span text:style-name="Emphasis">Заполнить</text:span></text:span>» и «<text:span text:style-name="Strong_20_Emphasis"><text:span text:style-name="Emphasis">Заполнить единицу ВетИС</text:span></text:span>».<text:line-break/>
Меню кнопки «<text:span text:style-name="Strong_20_Emphasis"><text:span text:style-name="Emphasis">Заполнить</text:span></text:span>» содержит следующие позиции:</text:p>
      <text:list text:style-name="List_20_1" text:continue-numbering="false">
        <text:list-item>
          <text:p text:style-name="List_20_1_Content_First"> «<text:span text:style-name="Strong_20_Emphasis">По существующим связям</text:span>»;</text:p>
        </text:list-item>
        <text:list-item>
          <text:p text:style-name="List_20_1_Content"> «<text:span text:style-name="Strong_20_Emphasis">Из справочника «Единицы измерения»</text:span>»;</text:p>
        </text:list-item>
        <text:list-item>
          <text:p text:style-name="List_20_1_Content_Last"> «<text:span text:style-name="Strong_20_Emphasis">Из справочника «ВетИС: Единицы»</text:span>».</text:p>
        </text:list-item>
      </text:list>
      <text:p text:style-name="Text_20_body">Меню кнопки «<text:span text:style-name="Strong_20_Emphasis"><text:span text:style-name="Emphasis">Заполнить единицу ВетИС</text:span></text:span>» содержит следующие позиции:</text:p>
      <text:list text:style-name="List_20_1" text:continue-numbering="false">
        <text:list-item>
          <text:p text:style-name="List_20_1_Content_First"> «<text:span text:style-name="Strong_20_Emphasis">По связи с единицей классификатора</text:span>»;</text:p>
        </text:list-item>
        <text:list-item>
          <text:p text:style-name="List_20_1_Content_Last"> «<text:span text:style-name="Strong_20_Emphasis">По наименованию единицы классификатора«</text:span>».</text:p>
        </text:list-item>
      </text:list>
      <text:p text:style-name="Text_20_body">При выборе позиции меню «<text:span text:style-name="Strong_20_Emphasis">По существующим связям</text:span>» табличная часть закладки заполняется номенклатурой, единицы измерения которой сопоставлены единице измерения продукции ВетИС. Это позволяется изменить связь или коэффициент пересчета, между какими-то элементами справочников, либо убрать сопоставление. Если в табличной части закладки есть данные, пользователю выдается предупреждающее сообщение: «<text:span text:style-name="Emphasis">Очищать таблицу единиц?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<text:line-break/>
В таблице одна номенклатура может быть выведена несколько раз, если её единицам измерения сопоставлены одна или несколько единиц измерения ВетИС. <text:span text:style-name="Emphasis">Например, если номенклатура измеряется в «шт» и «кг», то в таблице будет два сопоставления с единицей ВетИС — «кг».</text:span></text:p>
      <text:p text:style-name="Text_20_body">При выборе позиции меню «<text:span text:style-name="Strong_20_Emphasis">Из справочника «Единицы измерения</text:span>«» табличная часть закладки заполняется номенклатурой, единица измерения которой сопоставлена единице измерения продукции ВетИС. Отличие от предыдущего режима заполнения таблицы в том, что если одной единице измерения номенклатуры сопоставлены несколько единиц ВетИС, то в таблицу выводится строка, в которой для единицы номенклатуры установлена связь с единицей ВетИС. Эта связь хранится в регистре «ВетИС: Коэффициенты пересчета в единицы учета». Если у номенклатуры две и более единицы измерения, и каждой сопоставлена единица ВетИС, то в таблицу эта номенклатура выводится для каждой единицы измерения с установленной связью. <text:line-break/>
Если позиция меню «<text:span text:style-name="Strong_20_Emphasis">Из справочника «Единицы измерения»</text:span>» вызывается при заполненной табличной части, на экран выводится сообщение «<text:span text:style-name="Emphasis">Перезаполнять заполненные единицы</text:span>» с тре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, «<text:span text:style-name="Strong_20_Emphasis"><text:span text:style-name="Emphasis">Отмена</text:span></text:span>».</text:p>
      <text:p text:style-name="Text_20_body">При выборе позиции меню «<text:span text:style-name="Strong_20_Emphasis">Из справочника «ВетИС: Единицы»</text:span>» табличная часть закладки заполняется строками с единицами измерения продукции ВетИС. Если единица измерения ВетИС сопоставлена единице измерения номенклатуры, то графы «Номенклатура», Единица» и Коэффициент единицы ВетИС» заполнены. Если такого сопоставления нет, данные графы остаются пустыми.</text:p>
      <text:p text:style-name="Text_20_body">Если при заполненной табличной части закладки выбрать позицию «По связи с единицей классификатора» меню кнопки «<text:span text:style-name="Strong_20_Emphasis"><text:span text:style-name="Emphasis">Заполнить единицу ВетИС</text:span></text:span>» и на запрос «<text:span text:style-name="Strong_20_Emphasis"><text:span text:style-name="Emphasis">Перезаполнять единицу ВетИС?</text:span></text:span>» нажать кнопку «<text:span text:style-name="Strong_20_Emphasis"><text:span text:style-name="Emphasis">Да</text:span></text:span>», то для сопоставленных единиц измерения номенклатуры будет установлено сопоставление определенное регистром «ВетИС: Коэффициенты пересчета количества ВетИС в единицы учета». <text:span text:style-name="Emphasis">Например. Если у одной номенклатуры единице «шт» сопоставлены две единицы ВетИС «шт» и «кг», сопоставление «шт»-«кг» будет изменено на «шт»-«шт». Если у одной номенклатуры две единицы измерения «шт» и «кг» соответственно сопоставлены двум единицам ВетИС «шт» и «кг», то строки не будут изменены.</text:span> <text:line-break/>
Единицы Ветис, которым не сопоставлены единицы номенклатуры из таблицы будут вычеркнуты.</text:p>
      <text:p text:style-name="Text_20_body">После нажатия кнопки «<text:span text:style-name="Strong_20_Emphasis"><text:span text:style-name="Emphasis">Заполнить регистр «ВетИС: Коэффициенты пересчета количества ВетИС в количество номенклатуры</text:span></text:span>» устанавливается связь между единицами номенклатуры и единицами ВетИС, которые отображены в табличной части закладки. На экран выводится сообщение «<text:span text:style-name="Emphasis"/>» со световой кнопкой «<text:span text:style-name="Strong_20_Emphasis"><text:span text:style-name="Emphasis">Ok</text:span></text:span>». В разделе «Сообщения» выводятся наименования номенклатуры и её единицы измерения для которой установлено сопоставление с единицей ВетИС.</text:p>
      <text:p text:style-name="Text_20_body">Нажатием кнопки «<text:span text:style-name="Strong_20_Emphasis"><text:span text:style-name="Emphasis">Создание сопоставления единиц измерения и единиц ВетИС завершено Очистить</text:span></text:span>» можно удалить информацию из табличной части закладки. На экран выводится сообщение «<text:span text:style-name="Emphasis">Очистить таблицу единиц измерения</text:span>» с двумя световыми кнопками: «<text:span text:style-name="Strong_20_Emphasis"><text:span text:style-name="Emphasis">Да</text:span></text:span>», «<text:span text:style-name="Strong_20_Emphasis"><text:span text:style-name="Emphasis">Нет</text:span></text:span>».</text:p>
      <text:p text:style-name="Text_20_body">Для удаления строки табличной части следует выполнить команду «<text:span text:style-name="Strong_20_Emphasis"><text:span text:style-name="Emphasis">Удалить</text:span></text:span>» контекстного меню.<text:line-break/>
Если установить флажок в графе «<text:span text:style-name="Strong_20_Emphasis">Удалить</text:span>», при нажатии  кнопки «<text:span text:style-name="Strong_20_Emphasis"><text:span text:style-name="Emphasis">Заполнить регистр «ВетИС: Коэффициенты пересчета количества ВетИС в количество номенклатуры </text:span></text:span>» для этих строки будет удалена связь единицы классификатора  и единицы ВетИС.<text:line-break/>
Нажатием кнопки <draw:frame draw:style-name="media" draw:name="Пометить всё на удаление Legend" text:anchor-type="as-char" draw:z-index="0" svg:width="0.60854166666667cm"><draw:text-box><text:p text:style-name="legendcenter"><draw:frame draw:style-name="media" draw:name="Пометить всё на удаление" text:anchor-type="as-char" draw:z-index="0" svg:width="0.60854166666667cm" svg:height="0.555625cm"><draw:image xlink:href="Pictures/bb302d945f5825fe6a05cc24c060848c.png" xlink:type="simple" xlink:show="embed" xlink:actuate="onLoad"/></draw:frame>Пометить всё на удаление</text:p></draw:text-box></draw:frame> флажок устанавливается у всех строк табличной части. <text:line-break/>
Нажатием кнопки <draw:frame draw:style-name="media" draw:name="Снять флаг удаления у всех Legend" text:anchor-type="as-char" draw:z-index="0" svg:width="0.50270833333333cm"><draw:text-box><text:p text:style-name="legendcenter"><draw:frame draw:style-name="media" draw:name="Снять флаг удаления у всех" text:anchor-type="as-char" draw:z-index="1" svg:width="0.50270833333333cm" svg:height="0.52916666666667cm"><draw:image xlink:href="Pictures/04b14db65598670efdc81536deb42c86.png" xlink:type="simple" xlink:show="embed" xlink:actuate="onLoad"/></draw:frame>Снять флаг удаления у всех</text:p></draw:text-box></draw:frame> флажок удаляется у всех строк таблицы.</text:p>
      <text:p text:style-name="Text_20_body">Нажатием кнопок <draw:frame draw:style-name="media" draw:name="Переместить текущий элемент вверх (Ctrl+Shift+Up) Legend" text:anchor-type="as-char" draw:z-index="0" svg:width="0.396875cm"><draw:text-box><text:p text:style-name="legendcenter"><draw:frame draw:style-name="media" draw:name="Переместить текущий элемент вверх (Ctrl+Shift+Up)" text:anchor-type="as-char" draw:z-index="2" svg:width="0.396875cm" svg:height="0.42333333333333cm"><draw:image xlink:href="Pictures/bbee0ca7b377526be61d107f596cf7aa.png" xlink:type="simple" xlink:show="embed" xlink:actuate="onLoad"/></draw:frame>Переместить текущий элемент вверх (Ctrl+Shift+Up)</text:p></draw:text-box></draw:frame> и <draw:frame draw:style-name="media" draw:name=" Переместить текущий элемент вниз (Ctrl+Shift+Down) Legend" text:anchor-type="as-char" draw:z-index="0" svg:width="0.396875cm"><draw:text-box><text:p text:style-name="legendcenter"><draw:frame draw:style-name="media" draw:name=" Переместить текущий элемент вниз (Ctrl+Shift+Down)" text:anchor-type="as-char" draw:z-index="3" svg:width="0.396875cm" svg:height="0.42333333333333cm"><draw:image xlink:href="Pictures/a75ce0f92c122213f3893b89ffcd4929.png" xlink:type="simple" xlink:show="embed" xlink:actuate="onLoad"/></draw:frame> Переместить текущий элемент вниз (Ctrl+Shift+Down)</text:p></draw:text-box></draw:frame> можно переставить строки таблицы в желаемом поряд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ветис:созд_сопост:закл_единицы</dc:title>
  </office:meta>
</office:document-meta>
</file>