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302d945f5825fe6a05cc24c060848c.png"/>
  <manifest:file-entry manifest:media-type="image/png" manifest:full-path="Pictures/04b14db65598670efdc81536deb42c86.png"/>
  <manifest:file-entry manifest:media-type="image/png" manifest:full-path="Pictures/bbee0ca7b377526be61d107f596cf7aa.png"/>
  <manifest:file-entry manifest:media-type="image/png" manifest:full-path="Pictures/a75ce0f92c122213f3893b89ffcd49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ветис:созд_сопост:закл_единицы_классифик"/>&lt;- <text:a xlink:type="simple" xlink:href="https://wiki.ilexx.ru/doku.php?id=tp7:%D0%BE%D0%B1%D1%80%D0%B0%D0%B1%D0%BE%D1%82%D0%BA%D0%B8" text:style-name="Internet_20_link" text:visited-style-name="Visited_20_Internet_20_Link">Обработки</text:a> &lt;- обработка «<text:a xlink:type="simple" xlink:href="https://wiki.ilexx.ru/doku.php?id=tp7:%D0%BE%D0%B1%D1%80%D0%B0%D0%B1%D0%BE%D1%82%D0%BA%D0%B8:%D0%B2%D0%B5%D1%82%D0%B8%D1%81:%D1%81%D0%BE%D0%B7%D0%B4_%D1%81%D0%BE%D0%BF%D0%BE%D1%81%D1%82" text:style-name="Internet_20_link" text:visited-style-name="Visited_20_Internet_20_Link">ВетИС: Создание сопоставлений</text:a>»</text:p>
      <text:h text:style-name="Heading_20_3" text:outline-level="3"><text:bookmark-start text:name="__RefHeading___закладка_единицы_классификатора_1"/><text:bookmark-start text:name="закладка_единицы_классификатора"/>Закладка «Единицы классификатора»<text:bookmark-end text:name="__RefHeading___закладка_единицы_классификатора_1"/><text:bookmark-end text:name="закладка_единицы_классификатора"/></text:h>
      <text:p text:style-name="Text_20_body">Закладка «<text:span text:style-name="Strong_20_Emphasis">Единицы классификатора</text:span>» обработки «<text:span text:style-name="Strong_20_Emphasis">Создание сопоставлений</text:span>» позволяет сопоставить элементы справочника   «<text:a xlink:type="simple" xlink:href="https://wiki.ilexx.ru/doku.php?id=tp7:%D1%81%D0%BF%D1%80%D0%B0%D0%B2%D0%BE%D1%87%D0%BD%D0%B8%D0%BA%D0%B8:%D0%B3%D1%80%D1%83%D0%BF%D0%BF%D0%B0_%D0%BA%D0%BB%D0%B0%D1%81%D1%81%D0%B8%D1%84%D0%B8%D0%BA%D0%B0%D1%82%D0%BE%D1%80%D1%8B:%D0%BA%D0%BB%D0%B0%D1%81%D1%81%D0%B8%D1%84%D0%B8%D0%BA%D0%B0%D1%82%D0%BE%D1%80_%D0%B5%D0%B4%D0%B8%D0%BD%D0%B8%D1%86_%D0%B8%D0%B7%D0%BC%D0%B5%D1%80%D0%B5%D0%BD%D0%B8%D1%8F" text:style-name="Internet_20_link" text:visited-style-name="Visited_20_Internet_20_Link">Классификатор единиц измерения</text:a>» и справочника «<text:a xlink:type="simple" xlink:href="https://wiki.ilexx.ru/doku.php?id=tp7:%D1%81%D0%BF%D1%80%D0%B0%D0%B2%D0%BE%D1%87%D0%BD%D0%B8%D0%BA%D0%B8:%D0%B3%D1%80%D1%83%D0%BF%D0%BF%D0%B0_%D0%B2%D0%B5%D1%82%D0%B8%D1%81:%D0%B5%D0%B4%D0%B8%D0%BD%D0%B8%D1%86%D1%8B_%D0%B8%D0%B7%D0%BC%D0%B5%D1%80%D0%B5%D0%BD%D0%B8%D1%8F" text:style-name="Internet_20_link" text:visited-style-name="Visited_20_Internet_20_Link">ВетИС: Единицы измерения</text:a>» (закладка «<text:a xlink:type="simple" xlink:href="#tp7:обработки:ветис:созд_сопост:закл_единицы_классифик" text:style-name="Local_20_link" text:visited-style-name="Visited_20_Local_20_Link">Единицы классификатора</text:a>»), а также задать коэффициент пересчета из единицы измерения классификатора в единицу измерения продукции ВетИС.</text:p>
      <text:p text:style-name="Text_20_body">Нажатием кнопки «<text:span text:style-name="Strong_20_Emphasis"><text:span text:style-name="Emphasis">Добавить</text:span></text:span>» в табличную часть закладки добавляется новая строка, в которой надо указать:</text:p>
      <text:list text:style-name="List_20_1" text:continue-numbering="false">
        <text:list-item>
          <text:p text:style-name="List_20_1_Content_First"> «Единицу классификатора» — выбирается из справочника «<text:span text:style-name="Strong_20_Emphasis">Классификатор единиц измерения</text:span>»;</text:p>
        </text:list-item>
        <text:list-item>
          <text:p text:style-name="List_20_1_Content"> «Единицу измерения ВетИС» — выбирается из справочника «<text:span text:style-name="Strong_20_Emphasis">ВетИС: Единицы измерения</text:span>»;</text:p>
        </text:list-item>
        <text:list-item>
          <text:p text:style-name="List_20_1_Content_Last"> «Коэффициент единицы ВетИС» — задать числовое значение коэффициента пересчета единиц измерения конфигурации в единицу измерения ВетИС.</text:p>
        </text:list-item>
      </text:list>
      <text:p text:style-name="Text_20_body">В правой графе строки табличной части закладки выводится справочная информация: чему равна единица Ветис в единицах измерения номенклатуры и чему равна единица конфигурации в единицах измерения Ветис.</text:p>
      <text:p text:style-name="Text_20_body">Режим автоматического заполнения табличной части закладки определяется выбранной позицией меню кнопки «<text:span text:style-name="Strong_20_Emphasis"><text:span text:style-name="Emphasis">Заполнить</text:span></text:span>»:</text:p>
      <text:list text:style-name="List_20_1" text:continue-numbering="false">
        <text:list-item>
          <text:p text:style-name="List_20_1_Content_First"> «<text:span text:style-name="Strong_20_Emphasis">По существующим связям</text:span>»;</text:p>
        </text:list-item>
        <text:list-item>
          <text:p text:style-name="List_20_1_Content"> «<text:span text:style-name="Strong_20_Emphasis">Из справочника «ВетИС: Единицы измерения»</text:span>»;</text:p>
        </text:list-item>
        <text:list-item>
          <text:p text:style-name="List_20_1_Content_Last"> «<text:span text:style-name="Strong_20_Emphasis">Единицы по совпадению наименований</text:span>».</text:p>
        </text:list-item>
      </text:list>
      <text:p text:style-name="Text_20_body">При выборе позиции меню «<text:span text:style-name="Strong_20_Emphasis">По существующим связям</text:span>» табличная часть закладки заполняется элементами справочника «ВетИС: Единицы измерения», для которых выполнено сопоставление с единицами «Классификатора единиц измерения». Это позволяется изменить связь или коэффициент пересчета, между какими-то элементами справочников, либо убрать сопоставление. Если в табличной части закладки есть данные, пользователю выдается предупреждающее сообщение: «<text:span text:style-name="Emphasis">Очищать таблицу единиц классификатора?</text:span>» с тремя световыми кнопками: «<text:span text:style-name="Strong_20_Emphasis"><text:span text:style-name="Emphasis">Да</text:span></text:span>», «<text:span text:style-name="Strong_20_Emphasis"><text:span text:style-name="Emphasis">Нет</text:span></text:span>», «<text:span text:style-name="Strong_20_Emphasis"><text:span text:style-name="Emphasis">Отмена</text:span></text:span>».</text:p>
      <text:p text:style-name="Text_20_body">При выборе позиции меню «<text:span text:style-name="Strong_20_Emphasis">Из справочника «ВетИС: Единицы измерения</text:span>«» графа «Единица измерения ВЕТИС» заполняется элементами справочника «ВетИС: Единицы измерения» созданных обработкой «<text:a xlink:type="simple" xlink:href="https://wiki.ilexx.ru/doku.php?id=tp7:%D0%BE%D0%B1%D1%80%D0%B0%D0%B1%D0%BE%D1%82%D0%BA%D0%B8:%D0%B2%D0%B5%D1%82%D0%B8%D1%81:%D0%B7%D0%B0%D0%B3%D1%80_%D1%81%D0%BF%D1%80%D0%B0%D0%B2" text:style-name="Internet_20_link" text:visited-style-name="Visited_20_Internet_20_Link">ВетИС: Загрузка справочников</text:a>», а в графе «Единица классификатора» указывается связанная с ней единица конфигурации, если такая связь установлена. Если связь не установлена, графа «Единица классификатора» будет не заполнена. Двойным щелчком мыши в графе «Единица классификатора» нужной строки вызывается справочник «<text:span text:style-name="Strong_20_Emphasis">Классификатор единиц измерения</text:span>» и в нем следует выбрать подходящую единицу измерения, либо вручную ввести подходящее наименование единицы измерения из классификатора конфигурации. Затем следует задать коэффициент пересчета в единицу ВетИС. <text:line-break/>
Эта процедура выполняется для всех нужных строк графы «Единицы измерения ВЕТИС», где не установлено сопоставление с единицами конфигурации.</text:p>
      <text:p text:style-name="Text_20_body">После нажатия кнопки «<text:span text:style-name="Strong_20_Emphasis"><text:span text:style-name="Emphasis">Заполнить регистр «ВетИС: Коэффициенты пересчета в единицы учета</text:span></text:span>» устанавливается связь между элементами справочников, для которых указано сопоставление. На экран выводится сообщение «<text:span text:style-name="Emphasis">Создание сопоставлений единиц классификатора и единиц ВетИС завершено</text:span>» со световой кнопкой «<text:span text:style-name="Strong_20_Emphasis"><text:span text:style-name="Emphasis">Ok</text:span></text:span>». В разделе «Сообщения» выводятся наименования единицы измерения и единица ВетИС для которой установлено сопоставление.</text:p>
      <text:p text:style-name="Text_20_body">Если позиция меню «<text:span text:style-name="Strong_20_Emphasis">Из справочника «ВетИС: единицы измерения»</text:span>» вызывается при заполненной табличной части, на экран выводится сообщение «<text:span text:style-name="Emphasis">Перезаполнять заполненные единицы</text:span>» с тремя световыми кнопками: «<text:span text:style-name="Strong_20_Emphasis"><text:span text:style-name="Emphasis">Да</text:span></text:span>», «<text:span text:style-name="Strong_20_Emphasis"><text:span text:style-name="Emphasis">Нет</text:span></text:span>», «<text:span text:style-name="Strong_20_Emphasis"><text:span text:style-name="Emphasis">Отмена</text:span></text:span>».</text:p>
      <text:p text:style-name="Text_20_body">При выборе позиции меню «<text:span text:style-name="Strong_20_Emphasis">Единицы измерения по совпадению наименований</text:span>» табличная часть закладки заполняется элементами справочника «ВетИС: Единицы измерения», для которых найдено совпадение с наименованием элементов справочника «Классификатора единиц измерения» конфигурации. После нажатия кнопки «<text:span text:style-name="Strong_20_Emphasis"><text:span text:style-name="Emphasis">Заполнить регистр «ВетИС: Коэффициенты пересчета в единицы учета</text:span></text:span>» устанавливается сопоставление между выведенными элементами справочников.</text:p>
      <text:p text:style-name="Text_20_body">Нажатием кнопки «<text:span text:style-name="Strong_20_Emphasis"><text:span text:style-name="Emphasis">Очистить</text:span></text:span>» можно удалить информацию из табличной части закладки. На экран выводится сообщение «<text:span text:style-name="Emphasis">Очистить таблицу единиц измерения</text:span>» с двумя световыми кнопками: «<text:span text:style-name="Strong_20_Emphasis"><text:span text:style-name="Emphasis">Да</text:span></text:span>», «<text:span text:style-name="Strong_20_Emphasis"><text:span text:style-name="Emphasis">Нет</text:span></text:span>».</text:p>
      <text:p text:style-name="Text_20_body">Для удаления строки табличной части следует выполнить команду «<text:span text:style-name="Strong_20_Emphasis"><text:span text:style-name="Emphasis">Удалить</text:span></text:span>» контекстного меню.<text:line-break/>
Если установить флажок в графе «<text:span text:style-name="Strong_20_Emphasis">Удалить</text:span>», при нажатии  кнопки «<text:span text:style-name="Strong_20_Emphasis"><text:span text:style-name="Emphasis">Заполнить регистр «ВетИС: Коэффициенты пересчета в единицы учета </text:span></text:span>» для этих строки будет удалена связь единицы номенклатуры и единицы ВетИС.<text:line-break/>
Нажатием кнопки <draw:frame draw:style-name="media" draw:name="Пометить всё на удаление Legend" text:anchor-type="as-char" draw:z-index="0" svg:width="0.60854166666667cm"><draw:text-box><text:p text:style-name="legendcenter"><draw:frame draw:style-name="media" draw:name="Пометить всё на удаление" text:anchor-type="as-char" draw:z-index="0" svg:width="0.60854166666667cm" svg:height="0.555625cm"><draw:image xlink:href="Pictures/bb302d945f5825fe6a05cc24c060848c.png" xlink:type="simple" xlink:show="embed" xlink:actuate="onLoad"/></draw:frame>Пометить всё на удаление</text:p></draw:text-box></draw:frame> флажок устанавливается у всех строк табличной части. <text:line-break/>
Нажатием кнопки <draw:frame draw:style-name="media" draw:name="Снять флаг удаления у всех Legend" text:anchor-type="as-char" draw:z-index="0" svg:width="0.50270833333333cm"><draw:text-box><text:p text:style-name="legendcenter"><draw:frame draw:style-name="media" draw:name="Снять флаг удаления у всех" text:anchor-type="as-char" draw:z-index="1" svg:width="0.50270833333333cm" svg:height="0.52916666666667cm"><draw:image xlink:href="Pictures/04b14db65598670efdc81536deb42c86.png" xlink:type="simple" xlink:show="embed" xlink:actuate="onLoad"/></draw:frame>Снять флаг удаления у всех</text:p></draw:text-box></draw:frame> флажок удаляется у всех строк таблицы.</text:p>
      <text:p text:style-name="Text_20_body">Нажатием кнопок <draw:frame draw:style-name="media" draw:name="Переместить текущий элемент вверх (Ctrl+Shift+Up) Legend" text:anchor-type="as-char" draw:z-index="0" svg:width="0.396875cm"><draw:text-box><text:p text:style-name="legendcenter"><draw:frame draw:style-name="media" draw:name="Переместить текущий элемент вверх (Ctrl+Shift+Up)" text:anchor-type="as-char" draw:z-index="2" svg:width="0.396875cm" svg:height="0.42333333333333cm"><draw:image xlink:href="Pictures/bbee0ca7b377526be61d107f596cf7aa.png" xlink:type="simple" xlink:show="embed" xlink:actuate="onLoad"/></draw:frame>Переместить текущий элемент вверх (Ctrl+Shift+Up)</text:p></draw:text-box></draw:frame> и <draw:frame draw:style-name="media" draw:name=" Переместить текущий элемент вниз (Ctrl+Shift+Down) Legend" text:anchor-type="as-char" draw:z-index="0" svg:width="0.396875cm"><draw:text-box><text:p text:style-name="legendcenter"><draw:frame draw:style-name="media" draw:name=" Переместить текущий элемент вниз (Ctrl+Shift+Down)" text:anchor-type="as-char" draw:z-index="3" svg:width="0.396875cm" svg:height="0.42333333333333cm"><draw:image xlink:href="Pictures/a75ce0f92c122213f3893b89ffcd4929.png" xlink:type="simple" xlink:show="embed" xlink:actuate="onLoad"/></draw:frame> Переместить текущий элемент вниз (Ctrl+Shift+Down)</text:p></draw:text-box></draw:frame> можно переставить строки таблицы в желаемом порядк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ветис:созд_сопост:закл_единицы_классифик</dc:title>
  </office:meta>
</office:document-meta>
</file>