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созд_сопост:закл_номенклатура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</text:p>
      <text:h text:style-name="Heading_20_3" text:outline-level="3"><text:bookmark-start text:name="__RefHeading___закладка_номенклатура_1"/><text:bookmark-start text:name="закладка_номенклатура"/>Закладка «Номенклатура»<text:bookmark-end text:name="__RefHeading___закладка_номенклатура_1"/><text:bookmark-end text:name="закладка_номенклатура"/></text:h>
      <text:p text:style-name="Text_20_body">Закладка «<text:span text:style-name="Strong_20_Emphasis">Номенклатура</text:span>» обработки «<text:span text:style-name="Strong_20_Emphasis">Создание сопоставлений</text:span>» позволяет сопоставить элементы справочника</text:p>
      <text:list text:style-name="List_20_1" text:continue-numbering="false">
        <text:list-item>
          <text:p text:style-name="LastListParagraph_List_20_1_Content_First"> элементы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и справочника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 Продукция</text:a>» (закладка «<text:a xlink:type="simple" xlink:href="#tp7:обработки:ветис:созд_сопост:закл_номенклатура" text:style-name="Local_20_link" text:visited-style-name="Visited_20_Local_20_Link">Номенклатура</text:a>»);</text:p>
        </text:list-item>
      </text:list>
      <text:p text:style-name="Text_20_body">Закладка позволяет сопоставить элементы справочника «<text:span text:style-name="Strong_20_Emphasis">Номенклатура</text:span>» и справочника ВЕТИС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.</text:p>
      <text:p text:style-name="Text_20_body">Табличная часть закладки разделена на две части. <text:line-break/>В правой части выводятся элементы справочника ВетИС «<text:span text:style-name="Strong_20_Emphasis">Продукция</text:span>», в левой части сопоставленный/(ые) ей товар/(ы) из справочника «<text:span text:style-name="Strong_20_Emphasis">Номенклатура</text:span>». При этом одной позиции справочника «<text:span text:style-name="Strong_20_Emphasis">Продукция</text:span>» третьего уровня может быть сопоставлено несколько товаров справочника «<text:span text:style-name="Strong_20_Emphasis">Номенклатура</text:span>». Если курсор установить на виде продукции, которая ранее была сопоставлена товару из справочника «<text:span text:style-name="Strong_20_Emphasis">Номенклатура</text:span>», товар отобразится в графе «Номенклатура».</text:p>
      <text:p text:style-name="Text_20_body">Для ручного сопоставления продукции ВетИС и номенклатуры предприятия следует добавить в левую часть нужный элемент справочника «<text:span text:style-name="Strong_20_Emphasis">ВетИС: Продукция</text:span>» третьего или четвертого уровня, а затем подобрать для неё один или несколько элементов справочника «<text:span text:style-name="Strong_20_Emphasis">Номенклатура</text:span>» в правой части таблицы. Для задания сопоставления продукции ВетИС с элементом(и) справочника «<text:span text:style-name="Strong_20_Emphasis">Номенклатура</text:span>» следует установить курсор на нужную строку в графе «<text:span text:style-name="Strong_20_Emphasis">Продукция ВетИС</text:span>» и:</text:p>
      <text:list text:style-name="List_20_1" text:continue-numbering="false">
        <text:list-item>
          <text:p text:style-name="List_20_1_Content_First"> после нажатия кнопки «<text:span text:style-name="Strong_20_Emphasis"><text:span text:style-name="Emphasis">Добавить</text:span></text:span>» графы «Номенклатура», выбрать нужный товар из справочника «<text:span text:style-name="Strong_20_Emphasis">Номенклатура</text:span>» вручную. При необходимости добавить еще элементы, если виду продукции ВетИС сопоставляется несколько товаров конфигурации;</text:p>
        </text:list-item>
        <text:list-item>
          <text:p text:style-name="List_20_1_Content"> выбрать позицию «<text:span text:style-name="Strong_20_Emphasis">По существующим связям для тек. продукции ВетИС</text:span>» меню кнопки «<text:span text:style-name="Strong_20_Emphasis"><text:span text:style-name="Emphasis">Заполнить</text:span></text:span>. Графа «Номенклатура» заполняется товарами, ранее сопоставленными выбранному виду продукции. При необходимости такое сопоставление можно отменить;</text:p>
        </text:list-item>
        <text:list-item>
          <text:p text:style-name="List_20_1_Content_Last"> выбрать позицию «<text:span text:style-name="Strong_20_Emphasis">По кодам ТНВЭД</text:span>» меню кнопки «<text:span text:style-name="Strong_20_Emphasis"><text:span text:style-name="Emphasis">Заполнить</text:span></text:span>». Графа «Номенклатура» заполняется товарами, код ТНВЭД которых соответствует коду ТНВЭД выбранного вида продукции.</text:p>
        </text:list-item>
      </text:list>
      <text:p text:style-name="Text_20_body">Для автоматического заполнения левой части закладки следует выбрать позицию меню кнопки «<text:span text:style-name="Strong_20_Emphasis"><text:span text:style-name="Emphasis">Заполнить</text:span></text:span>» графы «Продукция ВетИС»:</text:p>
      <text:list text:style-name="List_20_1" text:continue-numbering="false">
        <text:list-item>
          <text:p text:style-name="List_20_1_Content_First"> «<text:span text:style-name="Strong_20_Emphasis">По существующим связям</text:span>»;</text:p>
        </text:list-item>
        <text:list-item>
          <text:p text:style-name="List_20_1_Content"> «<text:span text:style-name="Strong_20_Emphasis">Из справочника «По видам продукции»</text:span>» (третий уровень иерархии продукции ВетИС);</text:p>
        </text:list-item>
        <text:list-item>
          <text:p text:style-name="List_20_1_Content_Last"> «<text:span text:style-name="Strong_20_Emphasis">Из справочника «По продукции производителя»</text:span>» (четвертый уровень иерархии продукции ВетИС).</text:p>
        </text:list-item>
      </text:list>
      <text:p text:style-name="Text_20_body">При выборе позиции меню «<text:span text:style-name="Strong_20_Emphasis">По существующим связям</text:span>» табличная часть закладки заполняется элементами справочника ВетИС «<text:span text:style-name="Strong_20_Emphasis">Продукция</text:span>», для которых выполнено сопоставление с элементами справочника «<text:span text:style-name="Strong_20_Emphasis">Номенклатура</text:span>». Это позволяется изменить связь, между какими-то элементами справочников, либо убрать сопоставление. Если в табличной части закладки есть данные, пользователю выдается предупреждающее сообщение: «<text:span text:style-name="Emphasis">Очищать таблицу ВетИС?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 <text:line-break/>Чтобы выполненные изменения в сопоставлении элементов справочников вступили в силу, следует нажать кнопку «<text:span text:style-name="Strong_20_Emphasis"><text:span text:style-name="Emphasis">Применить</text:span></text:span>».</text:p>
      <text:p text:style-name="Text_20_body">При выборе позиции «<text:span text:style-name="Strong_20_Emphasis">Из справочника «По видам продукции»</text:span>» меню кнопки «<text:span text:style-name="Strong_20_Emphasis"><text:span text:style-name="Emphasis">Заполнить</text:span></text:span>» левая часть закладки заполняется элементами справочника «<text:span text:style-name="Strong_20_Emphasis">Продукция</text:span>» третьего уровня. <text:line-break/>
<text:span text:style-name="Strong_20_Emphasis">Примечание</text:span>. <text:span text:style-name="underline"> В левую часть закладки выводятся только те элементы классификатора продукции системы «Меркурий» третьего уровня, которые были записаны в справочник «Продукция» обработкой «Загрузка справочников». Поэтому вариант загрузки в конфигурацию всего классификатора продукции ВетИС можно считать не удачным</text:span>.<text:line-break/></text:p>
      <text:p text:style-name="Text_20_body">При выборе позиции «<text:span text:style-name="Strong_20_Emphasis">Из справочника «По продукции производителя»</text:span>» меню кнопки «<text:span text:style-name="Strong_20_Emphasis"><text:span text:style-name="Emphasis">Заполнить</text:span></text:span>» левая часть закладки заполняется элементами справочника «<text:span text:style-name="Strong_20_Emphasis">Продукция</text:span>» четвертого уровня иерархии — продукции производителя, зарегистрированной производителем/поставщиком в системе «Меркурий». Работа с элементами табличной части аналогична работе выполняемой при выборе позиции меню «<text:span text:style-name="Strong_20_Emphasis">Из справочника «По видам продукции»</text:span>». Однако, после установления связи между номенклатурой и товаром производителя, будет установлена связь указанной номенклатуры с видом продукции ВетИС (третий уровень классификации продукции системы «Меркурий») и с товаром производителя.</text:p>
      <text:p text:style-name="Text_20_body">Нажатием кнопки «<text:span text:style-name="Strong_20_Emphasis"><text:span text:style-name="Emphasis">Очистить</text:span></text:span>» табличная часть закладки очищается.</text:p>
      <text:p text:style-name="Text_20_body">Автоматическое заполнение сопоставления элементов справочника ВетИС «<text:span text:style-name="Strong_20_Emphasis">Продукция</text:span>» и «<text:span text:style-name="Strong_20_Emphasis">Номенклатура</text:span>» возможно, если на предприятии при заполнении карточки товара заполнялся реквизит «<text:span text:style-name="Strong_20_Emphasis">Код ТНВЭД</text:span>». В этом случае после нажатия кнопки «<text:span text:style-name="Strong_20_Emphasis"><text:span text:style-name="Emphasis">Связать с номенклатурой по ТНВЭД</text:span></text:span>» автоматически сопоставятся товары ВетИС с номенклатурой предприятия. При этом сопоставленные товары ВетИС выводятся в левую часть таблицы, а номенклатура, сопоставленная выбранному товару, высвечивается в графе «Номенклатура». <text:line-break/>После окончания процесса сопоставления выводится сообщение «<text:span text:style-name="Emphasis">Обработка завершена</text:span>», а в разделе экрана «Служебные сообщения» выводятся данные — какое сопоставление установлено. При необходимости установленную связь можно отменить. <text:line-break/>После нажатия кнопки «<text:span text:style-name="Strong_20_Emphasis"><text:span text:style-name="Emphasis">Применить</text:span></text:span>» созданные сопоставления сохраняются в конфигур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созд_сопост:закл_номенклатура</dc:title>
  </office:meta>
</office:document-meta>
</file>