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ветис:созд_сопост:закл_фирмы"/>&lt;- <text:a xlink:type="simple" xlink:href="https://wiki.ilexx.ru/doku.php?id=tp7:%D0%BE%D0%B1%D1%80%D0%B0%D0%B1%D0%BE%D1%82%D0%BA%D0%B8" text:style-name="Internet_20_link" text:visited-style-name="Visited_20_Internet_20_Link">Обработки</text:a> &lt;- обработка «<text:a xlink:type="simple" xlink:href="https://wiki.ilexx.ru/doku.php?id=tp7:%D0%BE%D0%B1%D1%80%D0%B0%D0%B1%D0%BE%D1%82%D0%BA%D0%B8:%D0%B2%D0%B5%D1%82%D0%B8%D1%81:%D1%81%D0%BE%D0%B7%D0%B4_%D1%81%D0%BE%D0%BF%D0%BE%D1%81%D1%82" text:style-name="Internet_20_link" text:visited-style-name="Visited_20_Internet_20_Link">ВетИС: Создание сопоставлений</text:a>»</text:p>
      <text:h text:style-name="Heading_20_3" text:outline-level="3"><text:bookmark-start text:name="__RefHeading___закладка_фирмы_контрагенты_1"/><text:bookmark-start text:name="закладка_фирмы_контрагенты"/>Закладка «Фирмы/Контрагенты»<text:bookmark-end text:name="__RefHeading___закладка_фирмы_контрагенты_1"/><text:bookmark-end text:name="закладка_фирмы_контрагенты"/></text:h>
      <text:p text:style-name="Text_20_body">Закладка «<text:span text:style-name="Strong_20_Emphasis">Фирмы/Контрагенты</text:span>» обработки «<text:span text:style-name="Strong_20_Emphasis">Создание сопоставлений</text:span>» позволяет сопоставить элементы справочника «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</text:a>»/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 и справочника ВЕТИС «<text:a xlink:type="simple" xlink:href="https://wiki.ilexx.ru/doku.php?id=tp7:%D1%81%D0%BF%D1%80%D0%B0%D0%B2%D0%BE%D1%87%D0%BD%D0%B8%D0%BA%D0%B8:%D0%B3%D1%80%D1%83%D0%BF%D0%BF%D0%B0_%D0%B2%D0%B5%D1%82%D0%B8%D1%81:%D1%85%D1%81" text:style-name="Internet_20_link" text:visited-style-name="Visited_20_Internet_20_Link">ВетИС: Хозяйствующие субъекты</text:a>».</text:p>
      <text:p text:style-name="Text_20_body">Табличная часть закладки разделена на две части:</text:p>
      <text:list text:style-name="List_20_1" text:continue-numbering="false">
        <text:list-item>
          <text:p text:style-name="List_20_1_Content_First"> левая часть содержит наименования фирм или контрагентов из соответствующих справочников конфигурации;</text:p>
        </text:list-item>
        <text:list-item>
          <text:p text:style-name="List_20_1_Content_Last"> правая часть содержит ХС из справочника «<text:span text:style-name="Strong_20_Emphasis">Хозяйственные субъекты</text:span>», которые сопоставлены фирме/контрагенту.</text:p>
        </text:list-item>
      </text:list>
      <text:p text:style-name="Text_20_body">Для установления связи между фирмой/контрагентом с элементом справочника «<text:span text:style-name="Strong_20_Emphasis">Хозяйственные субъекты</text:span>» в левой части закладки следует нажать кнопку («<text:span text:style-name="Strong_20_Emphasis"><text:span text:style-name="Emphasis">Добавить</text:span></text:span>») и выбрать из справочника «<text:span text:style-name="Strong_20_Emphasis">Фирмы</text:span>»/«<text:span text:style-name="Strong_20_Emphasis">Контрагент</text:span>» нужный элемент. Если в правой части таблицы для активной строки ничего не выводится, у данного элемента нет сопоставления с ХС. Такое сопоставление можно задать вручную. Для этого после нажатия кнопки «<text:span text:style-name="Strong_20_Emphasis"><text:span text:style-name="Emphasis">Добавить</text:span></text:span>» правой части закладки следует выбрать в справочнике «<text:span text:style-name="Strong_20_Emphasis">Хозяйственные субъекты</text:span>» элемент справочника, которому сопоставляется элемент из левой части закладки. Нажатием кнопки «<text:span text:style-name="Strong_20_Emphasis"><text:span text:style-name="Emphasis">Заполнить регистр «Ветис: связь «Контрагенты/Фирмы—Хозяйствующие субъекты»</text:span></text:span>» заданное в табличной части закладки сопоставление будет записано в конфигурацию.</text:p>
      <text:p text:style-name="Text_20_body">Сопоставление фирм/контрагентов и ХС может быть также выполнено заполнением нужных реквизитов закладки «<text:span text:style-name="Strong_20_Emphasis">ВЕТИС</text:span>», либо обработкой «<text:a xlink:type="simple" xlink:href="https://wiki.ilexx.ru/doku.php?id=tp7:%D0%BE%D0%B1%D1%80%D0%B0%D0%B1%D0%BE%D1%82%D0%BA%D0%B8:%D0%B2%D0%B5%D1%82%D0%B8%D1%81:%D0%B7%D0%B0%D0%B3%D1%80%D1%83%D0%B7%D0%BA%D0%B0_%D1%81%D0%BF%D1%80%D0%B0%D0%B2%D0%BE%D1%87%D0%BD%D0%B8%D0%BA%D0%BE%D0%B2" text:style-name="Internet_20_link" text:visited-style-name="Visited_20_Internet_20_Link">ВетИС: Загрузка справочников</text:a>».</text:p>
      <text:p text:style-name="Text_20_body">Меню кнопки «<text:span text:style-name="Strong_20_Emphasis"><text:span text:style-name="Emphasis">Заполнить</text:span></text:span>» правой части таблицы содержит две позиции:</text:p>
      <text:list text:style-name="List_20_1" text:continue-numbering="false">
        <text:list-item>
          <text:p text:style-name="List_20_1_Content_First"> «<text:span text:style-name="Strong_20_Emphasis">По ИНН и КПП</text:span>»;</text:p>
        </text:list-item>
        <text:list-item>
          <text:p text:style-name="List_20_1_Content_Last"> «<text:span text:style-name="Strong_20_Emphasis">По существующим связям</text:span>».</text:p>
        </text:list-item>
      </text:list>
      <text:p text:style-name="Text_20_body">Выбор позиции «<text:span text:style-name="Strong_20_Emphasis">По ИНН и КПП</text:span>» позволяет заполнить левую и правую части закладки элементами справочников «<text:span text:style-name="Strong_20_Emphasis">Фирмы</text:span>» и «<text:span text:style-name="Strong_20_Emphasis">Контрагенты</text:span>», которые имеют одинаковые с ХС ИНН и КПП. При нажатии кнопки «<text:span text:style-name="Strong_20_Emphasis"><text:span text:style-name="Emphasis">Заполнить регистр «Ветис: связь «Контрагенты/Фирмы—Хозяйствующие субъекты»</text:span></text:span>» заданное в табличной части закладки сопоставление будет записано в закладку «ВЕТИС» фирмы/контрагента.</text:p>
      <text:p text:style-name="Text_20_body">Выбор позиции «<text:span text:style-name="Strong_20_Emphasis">По существующим связям</text:span>» позволяет заполнить левую часть закладки элементами справочников «<text:span text:style-name="Strong_20_Emphasis">Фирмы</text:span>» и «<text:span text:style-name="Strong_20_Emphasis">Контрагенты</text:span>», которым установлено сопоставление с ХС. В правой части таблицы выводятся сопоставленные элементы из справочника «<text:span text:style-name="Strong_20_Emphasis">Хозяйствующие субъекты</text:span>». Они отображаются при выборе строки в левой части закладки.<text:line-break/>При необходимости установленное сопоставление можно отменить.</text:p>
      <text:p text:style-name="Text_20_body">Внесенные изменения вступают в силу после нажатия кнопки «<text:span text:style-name="Strong_20_Emphasis"><text:span text:style-name="Emphasis">Заполнить регистр «Ветис: связь «Контрагенты/Фирмы—Хозяйствующие субъекты»</text:span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ветис:созд_сопост:закл_фирмы</dc:title>
  </office:meta>
</office:document-meta>
</file>