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восстановление_последовательностей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восстановление_последовательностей_1"/><text:bookmark-start text:name="восстановление_последовательностей"/>Восстановление последовательностей<text:bookmark-end text:name="__RefHeading___восстановление_последовательностей_1"/><text:bookmark-end text:name="восстановление_последовательностей"/></text:h>
      <text:p text:style-name="Text_20_body">Обработка «<text:span text:style-name="Strong_20_Emphasis">Восстановление последовательностей</text:span>» это регламентная операция, позволяющая показать, что все введённые документы были приняты к учету последовательно друг за другом. Операцию восстановления последовательности следует проводить после изменения документа учета предыдущего периода. В некоторых ситуациях её следует выполнить сразу после выполнения групповой обработки документов.</text:p>
      <text:p text:style-name="Text_20_body">Обработка вызывается из раздела «Сервис» -&gt; «Сервис» -&gt; «Управление документами».</text:p>
      <text:p text:style-name="Text_20_body">В обработке устанавливается граница последовательности для документов, выполняющих товародвижения. В случае если какой-либо документ был перепроведен «задним числом», граница последовательности у последующих документов переходить не будет, и таким образом может возникнуть вероятность того, что информация о движении товаров собьется и будет отражаться некорректно. При последовательном проведении документов граница последовательности переходит к очередному проведенному документу.</text:p>
      <text:p text:style-name="Text_20_body">Если последовательность в разрезе торговых объектов ведется, то в таблице закладки будут отображаться все торговые объекты системы.<text:line-break/>
Если последовательность в разрезе торговых объектов не ведется, то в табличной части закладки будет отображаться только одна строка «Партионный учет».</text:p>
      <text:p text:style-name="Text_20_body">Восстановление последовательности в этом случае будет выполняться для последовательности, задаваемой текущей строкой. <text:line-break/>
Если текущей последовательностью выбрана строка «<text:span text:style-name="Strong_20_Emphasis">Партионный учет</text:span>», то будут перепроведены все документы всех торговых объектов.<text:line-break/>
Если текущей последовательностью выбрана строка с  каким-либо торговым объектом, то будут перепроведены все документы данного торгового объекта.</text:p>
      <text:p text:style-name="Text_20_body">При этом последовательность будет восстанавливаться до даты, указанной в реквизите «<text:span text:style-name="Strong_20_Emphasis">Восстановить до момента времени (включая)</text:span>» в нижней части формы обработки. Если дата не установлена, то документы будут перепроводиться по текущую дату.</text:p>
      <text:p text:style-name="Text_20_body">Реквизиты, которые могут быть заданы в обработке:</text:p>
      <text:list text:style-name="List_20_1" text:continue-numbering="false">
        <text:list-item>
          <text:p text:style-name="List_20_1_Content_First"> «<text:span text:style-name="Strong_20_Emphasis">Удалять строки с пустой номенклатурой</text:span>» — незаполненные строки документа при выполнении обработки будут удалены;</text:p>
        </text:list-item>
        <text:list-item>
          <text:p text:style-name="List_20_1_Content"> «<text:span text:style-name="Strong_20_Emphasis">Возврат в любом случае</text:span>» — в документах вида «Возврат поставщику» и «Возврат комитенту» будет установлен флаг «Вернуть в любом случае»;</text:p>
        </text:list-item>
        <text:list-item>
          <text:p text:style-name="List_20_1_Content"> «<text:span text:style-name="Strong_20_Emphasis">Автоматически формировать акт о переоценке</text:span>» — при проведении приходных документов и документа «Перемещение» при необходимости будет автоматически сформирован документ «Акт о переоценке»;</text:p>
        </text:list-item>
        <text:list-item>
          <text:p text:style-name="List_20_1_Content"> «<text:span text:style-name="Strong_20_Emphasis">Установить монопольный режим</text:span>» — если в текущий момент времени в системе работает только один пользователь, и флаг установлен, то доступ к системе других пользователей станет невозможным;</text:p>
        </text:list-item>
        <text:list-item>
          <text:p text:style-name="List_20_1_Content"> «<text:span text:style-name="Strong_20_Emphasis">Пересчитывать итоги</text:span>»  — если флаг установлен, то перед обработкой документа, дата которого попадает на первое число следующего месяца, будут пересчитаны итоги регистров, и затем данный документ перепроведется. Такая возможность позволяет ускорить процедуру перепроведения, если документы проводятся за большой период времени;</text:p>
        </text:list-item>
        <text:list-item>
          <text:p text:style-name="List_20_1_Content"> «<text:span text:style-name="Strong_20_Emphasis">Пытаться обновить табличную часть</text:span>» — если флаг установлен, необходимо выбрать в справочнике «<text:a xlink:type="simple" xlink:href="https://wiki.ilexx.ru/doku.php?id=tp7:%D1%81%D0%BF%D1%80%D0%B0%D0%B2%D0%BE%D1%87%D0%BD%D0%B8%D0%BA%D0%B8:%D0%BD%D0%B0%D1%81%D1%82%D1%80_%D0%BE%D0%B1%D0%BD%D0%BE%D0%B2%D0%BB%D0%B5%D0%BD%D0%B8%D1%8F_%D0%B4%D0%BE%D0%BA%D1%83%D0%BC%D0%B5%D0%BD%D1%82%D0%BE%D0%B2" text:style-name="Internet_20_link" text:visited-style-name="Visited_20_Internet_20_Link">Настройки обновления документов для группового проведения документов</text:a>» настройку с перечнем документов, для табличных частей которых предусмотрена процедура обновления. При выполнении обработки программа будет пытаться обновить только те документы, виды которых перечислены в выбранной настройке. Если флаг не установлен, никакие документы обновляться не будут;</text:p>
        </text:list-item>
        <text:list-item>
          <text:p text:style-name="List_20_1_Content"> «<text:span text:style-name="Strong_20_Emphasis">Сигнал при ошибке</text:span>»— в случае возникновения ошибки, программа будет генерировать звуковой сигнал;</text:p>
        </text:list-item>
        <text:list-item>
          <text:p text:style-name="List_20_1_Content"> «<text:span text:style-name="Strong_20_Emphasis">Открывать форму документа при ошибке</text:span>» — документы, в которых были обнаружены ошибки, будут открыты;</text:p>
        </text:list-item>
        <text:list-item>
          <text:p text:style-name="List_20_1_Content"> «<text:span text:style-name="Strong_20_Emphasis">Регистрировать изменения для ККМ</text:span>» — если флаг установлен, то при обработке и проведении документов все товары, содержащиеся в их табличных частях, будут зарегистрированы в узлах обмена с ККМ, и в последующем данные изменения будут выгружены на кассу;</text:p>
        </text:list-item>
        <text:list-item>
          <text:p text:style-name="List_20_1_Content"> «<text:span text:style-name="Strong_20_Emphasis">Заблокировать обрабатываемые документы</text:span>» — обрабатываемые документы при выполнении обработки будут заблокированы;</text:p>
        </text:list-item>
        <text:list-item>
          <text:p text:style-name="List_20_1_Content_Last"> «<text:span text:style-name="Strong_20_Emphasis">Выдавать информационные сообщения</text:span>» — при выполнении обработки протокол работы будет отображаться в области служебных сообщений.</text:p>
        </text:list-item>
      </text:list>
      <text:p text:style-name="Text_20_body">При нажатии кнопки «<text:span text:style-name="Strong_20_Emphasis"><text:span text:style-name="Emphasis">Восстановить последовательность</text:span></text:span>» система перепроведет все документы по текущему торговому объекту и восстановит границу согласно правилам, заданным для данной обработки.</text:p>
      <text:p text:style-name="Text_20_body">Пример
В журнале имеются документы с 01.03.2018г. по 31.03.2018г. Документ от 15 марта перепроводится «задним числом». В этом случае, возможно, что движения документов, дата которых больше 15 марта, станут некорректными. Для того чтобы актуальность данных была восстановлена, необходимо документы перепровести с помощью восстановления границы последовательности.</text:p>
      <text:p text:style-name="Text_20_body">Кнопка «<text:span text:style-name="Strong_20_Emphasis"><text:span text:style-name="Emphasis">Обновить</text:span></text:span>» перезаполняет таблицу информацией о текущем состоянии границы последовательности по торговым объект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восстановление_последовательностей</dc:title>
  </office:meta>
</office:document-meta>
</file>