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выгрузка_в_банк"/>&lt;- <text:a xlink:type="simple" xlink:href="https://wiki.ilexx.ru/doku.php?id=tp7:%D0%BE%D0%B1%D1%80%D0%B0%D0%B1%D0%BE%D1%82%D0%BA%D0%B8" text:style-name="Internet_20_link" text:visited-style-name="Visited_20_Internet_20_Link">Обработки</text:a></text:p>
      <text:h text:style-name="Heading_20_2" text:outline-level="2"><text:bookmark-start text:name="__RefHeading___выгрузка_в_банк_1"/><text:bookmark-start text:name="выгрузка_в_банк"/>Выгрузка в банк<text:bookmark-end text:name="__RefHeading___выгрузка_в_банк_1"/><text:bookmark-end text:name="выгрузка_в_банк"/></text:h>
      <text:p text:style-name="Text_20_body">Обработка «<text:span text:style-name="Strong_20_Emphasis">Выгрузка в банк</text:span>» предназначена для передачи в банк в электронном виде платежных документов на безналичное перечисление денежных средств с расчетного счета организации.</text:p>
      <text:h text:style-name="Heading_20_3" text:outline-level="3"><text:bookmark-start text:name="__RefHeading___настройка_обмена_с_банком_2"/><text:bookmark-start text:name="настройка_обмена_с_банком"/>Настройка обмена с банком<text:bookmark-end text:name="__RefHeading___настройка_обмена_с_банком_2"/><text:bookmark-end text:name="настройка_обмена_с_банком"/></text:h>
      <text:p text:style-name="Text_20_body">Настройка производится для каждого расчетного счета организации предприятия в справочнике «<text:a xlink:type="simple" xlink:href="https://wiki.ilexx.ru/doku.php?id=tp7:%D1%81%D0%BF%D1%80%D0%B0%D0%B2%D0%BE%D1%87%D0%BD%D0%B8%D0%BA%D0%B8:%D0%B1%D0%B0%D0%BD%D0%BA%D0%BE%D0%B2%D1%81%D0%BA%D0%B8%D0%B5_%D1%81%D1%87%D0%B5%D1%82%D0%B0" text:style-name="Internet_20_link" text:visited-style-name="Visited_20_Internet_20_Link">Банковские счета</text:a>». Если в организации предприятия открыто несколько расчетных счетов, то необходимо сделать несколько настроек. В карточке банковского счета на закладке «<text:span text:style-name="Strong_20_Emphasis">Настройка обмена с банком</text:span>» следует определить способ обмена: «<text:span text:style-name="Strong_20_Emphasis">1С:Предприятие – Клиент банка</text:span>» или прямой обмен данными. Для «<text:span text:style-name="Strong_20_Emphasis">1С:Предприятие – Клиент банка</text:span>» необходимо указать кодировку файлов, используемых для обмена с банком. Заданный в настройках путь к файлам выгрузки и загрузки будет использован для автоматической подстановки перед обменом.
Для прямого обмена данными с банком потребуется создание <text:span text:style-name="Strong_20_Emphasis">Соглашения с банком об обмене</text:span> электронными документами и перевод его в статус «<text:span text:style-name="Strong_20_Emphasis">Действует</text:span>».</text:p>
      <text:h text:style-name="Heading_20_3" text:outline-level="3"><text:bookmark-start text:name="__RefHeading___сценарий_работы_при_выгрузке_документов_3"/><text:bookmark-start text:name="сценарий_работы_при_выгрузке_документов"/>Сценарий работы при выгрузке документов<text:bookmark-end text:name="__RefHeading___сценарий_работы_при_выгрузке_документов_3"/><text:bookmark-end text:name="сценарий_работы_при_выгрузке_документов"/></text:h>
      <text:list text:style-name="Numbering_20_1" text:continue-numbering="false">
        <text:list-item>
          <text:p text:style-name="Numbering_20_1_Content_First"> Отметить банковские счета, по которым требуется выгрузка документов. </text:p>
        </text:list-item>
        <text:list-item>
          <text:p text:style-name="Numbering_20_1_Content"> Снять отметки с тех документов, которые не должны выгружаться. </text:p>
        </text:list-item>
        <text:list-item>
          <text:p text:style-name="Numbering_20_1_Content"> Проверить, что все отмеченные документы введены корректно и готовы к выгрузке. </text:p>
        </text:list-item>
        <text:list-item>
          <text:p text:style-name="Numbering_20_1_Content"> Выгрузить документы в файл или отправить в электронном виде. </text:p>
        </text:list-item>
        <text:list-item>
          <text:p text:style-name="Numbering_20_1_Content_Last"> При выгрузке в файл возможен контроль результатов выгрузки с помощью отчета.</text:p>
        </text:list-item>
      </text:list>
      <text:p text:style-name="Text_20_body">При заполнении списка документов флажки автоматически установятся у тех документов, которые раньше не выгружались и готовы к выгрузке, и не будут установлены у документов, в которых есть ошибки. Рекомендуется перед выгрузкой исправить все ошибки и установить флажки у всех документов, предназначенных к выгрузк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выгрузка_в_банк</dc:title>
  </office:meta>
</office:document-meta>
</file>