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групп_ввод_док_переоценки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групповой_ввод_документов_переоценки_1"/><text:bookmark-start text:name="групповой_ввод_документов_переоценки"/>Групповой ввод документов переоценки<text:bookmark-end text:name="__RefHeading___групповой_ввод_документов_переоценки_1"/><text:bookmark-end text:name="групповой_ввод_документов_переоценки"/></text:h>
      <text:p text:style-name="Text_20_body">Обработка «<text:span text:style-name="Strong_20_Emphasis">Групповой ввод документов переоценки</text:span>» предназначена для упрощения планирования изменения розничных цен и актов о переоценке. Она позволяет автоматически создать документы переоценки товара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0%BB%D0%B0%D0%BD%D0%B8%D1%80%D0%BE%D0%B2%D0%B0%D0%BD%D0%B8%D0%B5_%D0%B8%D0%B7%D0%BC%D0%B5%D0%BD%D0%B5%D0%BD%D0%B8%D1%8F_%D1%80%D0%BE%D0%B7%D0%BD%D0%B8%D1%87%D0%BD%D1%8B%D1%85_%D1%86%D0%B5%D0%BD" text:style-name="Internet_20_link" text:visited-style-name="Visited_20_Internet_20_Link">Планирование изменения розничных цен</text:a>»;</text:p>
        </text:list-item>
        <text:list-item>
          <text:p text:style-name="List_20_1_Content_Last">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.</text:p>
        </text:list-item>
      </text:list>
      <text:p text:style-name="Text_20_body">Обработка доступна в разделе «Склад» группа «Сервис».</text:p>
      <text:p text:style-name="Text_20_body"><text:span text:style-name="Strong_20_Emphasis">Фирма</text:span> — в поле указывается фирма, по которой планируется переоценка.<text:line-break/>
<text:span text:style-name="Strong_20_Emphasis">Проводить документы</text:span>— при установленном флаге сформированные обработкой документы будут проведены.<text:line-break/>
<text:span text:style-name="Strong_20_Emphasis">Показать формы документов</text:span>— если флаг установлен будут выведены формы сформированных документов.<text:line-break/></text:p>
      <text:p text:style-name="Text_20_body">Обработка имеет три закладки:</text:p>
      <text:list text:style-name="List_20_1" text:continue-numbering="false">
        <text:list-item>
          <text:p text:style-name="List_20_1_Content_First"> «Торговые объекты»;</text:p>
        </text:list-item>
        <text:list-item>
          <text:p text:style-name="List_20_1_Content"> «Товары»;</text:p>
        </text:list-item>
        <text:list-item>
          <text:p text:style-name="List_20_1_Content_Last"> «Услуги».</text:p>
        </text:list-item>
      </text:list>
      <text:h text:style-name="Heading_20_3" text:outline-level="3"><text:bookmark-start text:name="__RefHeading___алгоритм_выполнения_обработки_групповой_ввод_документов_переоценки_2"/><text:bookmark-start text:name="алгоритм_выполнения_обработки_групповой_ввод_документов_переоценки"/>Алгоритм выполнения обработки «Групповой ввод документов переоценки»<text:bookmark-end text:name="__RefHeading___алгоритм_выполнения_обработки_групповой_ввод_документов_переоценки_2"/><text:bookmark-end text:name="алгоритм_выполнения_обработки_групповой_ввод_документов_переоценки"/></text:h>
      <text:list text:style-name="Numbering_20_1" text:continue-numbering="false">
        <text:list-item>
          <text:p text:style-name="Numbering_20_1_Content_First"> Задать реквизит «Фирма» и установить нужные флаги «Проводить документы» и «Показать формы документов»;</text:p>
        </text:list-item>
        <text:list-item>
          <text:p text:style-name="Numbering_20_1_Content"> Если формируется документ «Планирование изменения розничных цен», заполнить реквизиты закладки «Торговые объекты»;</text:p>
        </text:list-item>
        <text:list-item>
          <text:p text:style-name="Numbering_20_1_Content"> Заполнить табличную часть закладки «Торговые объекты» нужными торговыми объектами и складами;</text:p>
        </text:list-item>
        <text:list-item>
          <text:p text:style-name="Numbering_20_1_Content"> Заполнить табличные части закладок «Товары» и «Услуги» товарами и услугами соответственно;</text:p>
        </text:list-item>
        <text:list-item>
          <text:p text:style-name="Numbering_20_1_Content_Last"> Нажатием кнопки «<text:span text:style-name="Strong_20_Emphasis"><text:span text:style-name="Emphasis">Создать документы</text:span></text:span>» для указанных торговых объектов и складов произойдет автоматическое формирование документов указанного вида, табличные части которых будут заполнены согласно указанным датам. Если задан флаг у реквизита «<text:span text:style-name="Strong_20_Emphasis">Проводить документы</text:span>» сформированные документы будут проведены. . Если флаг задан у реквизита «<text:span text:style-name="Strong_20_Emphasis">Показать формы документов</text:span>», на экран будут выведены формы сформированных документов.</text:p>
        </text:list-item>
      </text:list>
      <text:h text:style-name="Heading_20_3" text:outline-level="3"><text:bookmark-start text:name="__RefHeading___закладка_торговые_объекты_3"/><text:bookmark-start text:name="закладка_торговые_объекты"/>Закладка «Торговые объекты»<text:bookmark-end text:name="__RefHeading___закладка_торговые_объекты_3"/><text:bookmark-end text:name="закладка_торговые_объекты"/></text:h>
      <text:p text:style-name="Text_20_body">Закладка «<text:span text:style-name="Strong_20_Emphasis">Торговые объекты</text:span>» позволяет установить торговые объекты и склады, для которых создаются документы переоценки товаров и услуг. Закладка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Дата переоценки</text:span>» — в поле указывается дата планирования переоценки документом «<text:span text:style-name="Strong_20_Emphasis">Планирование изменения розничных цен</text:span>»;</text:p>
        </text:list-item>
        <text:list-item>
          <text:p text:style-name="List_20_1_Content"> «<text:span text:style-name="Strong_20_Emphasis">Исполнитель</text:span>» — указывается исполнитель, которому назначается задача по вводу акта о переоценке на основании документа «<text:span text:style-name="Strong_20_Emphasis">Планирование изменения розничной цены</text:span>»;</text:p>
        </text:list-item>
        <text:list-item>
          <text:p text:style-name="List_20_1_Content"> «<text:span text:style-name="Strong_20_Emphasis">Срок оповещения</text:span>» — указывается срок оповещения исполнителя по документу «<text:span text:style-name="Strong_20_Emphasis">Планирование изменения розничной цены</text:span>»;</text:p>
        </text:list-item>
        <text:list-item>
          <text:p text:style-name="List_20_1_Content_Last"> «<text:span text:style-name="Strong_20_Emphasis">Вид документа</text:span>» — в поле указывается тип формируемого документа. Это может быть как «<text:span text:style-name="Strong_20_Emphasis">Планирование изменения розничных цен</text:span>», так и «<text:span text:style-name="Strong_20_Emphasis">Акт о переоценке</text:span>». Следует учитывать, что документ «<text:span text:style-name="Strong_20_Emphasis">Акт о переоценке</text:span>» переоценит товары сразу, тогда как документ «<text:span text:style-name="Strong_20_Emphasis">Планирование изменения розничных цен</text:span>» не потребует дальнейшего ввода на его основании акта о переоценке.</text:p>
        </text:list-item>
      </text:list>
      <text:p text:style-name="Text_20_body">Заданные значения выше приведенных реквизитов будут добавлены в табличную часть обработки нажатием кнопки «<text:span text:style-name="Strong_20_Emphasis"><text:span text:style-name="Emphasis">Установить</text:span></text:span>».</text:p>
      <text:p text:style-name="Text_20_body">Табличная часть обработки содержит торговые объекты и склады, для которых создаются документы переоценки товаров и услуг:</text:p>
      <text:list text:style-name="List_20_1" text:continue-numbering="false">
        <text:list-item>
          <text:p text:style-name="List_20_1_Content_First"> «<text:span text:style-name="Strong_20_Emphasis">Торговый объект</text:span>» — в поле указывается, торговый объект по которому планируется переоценка.</text:p>
        </text:list-item>
        <text:list-item>
          <text:p text:style-name="List_20_1_Content_Last"> «<text:span text:style-name="Strong_20_Emphasis">Склад</text:span>» — в поле указывается склад, по которому планируется переоценка.</text:p>
        </text:list-item>
      </text:list>
      <text:p text:style-name="Text_20_body">Нажатием кнопки «<text:span text:style-name="Strong_20_Emphasis"><text:span text:style-name="Emphasis">Добавить</text:span></text:span>» в таблицу добавляются: торговый объект и склад (реквизит обязательный для заполнения), по которому надо создать документ переоценки. <text:line-break/>Если задан реквизит «Вид документа», название документа переоценки автоматически записывается в добавляемую строку. При этом для документа «Планирование изменения розничных цен» заполняются поля «Дата переоценки», «Исполнитель» и «Срок оповещения», если одноименные реквизиты заданы.</text:p>
      <text:p text:style-name="Text_20_body">Используя позиции меню кнопки «<text:span text:style-name="Strong_20_Emphasis"><text:span text:style-name="Emphasis">Заполнить склады</text:span></text:span>» в табличную часть добавляются склады, по которым создаются документы переоценки и торговые объекты, которым данные склады принадлежат:</text:p>
      <text:list text:style-name="List_20_1" text:continue-numbering="false">
        <text:list-item>
          <text:p text:style-name="List_20_1_Content_First"> «<text:span text:style-name="Strong_20_Emphasis">По каталогу</text:span>» — из справочника «Склады» выбирается нужный склад. Автоматически заполняется поле «Торговый объект»;</text:p>
        </text:list-item>
        <text:list-item>
          <text:p text:style-name="List_20_1_Content_Last"> «<text:span text:style-name="Strong_20_Emphasis">Всеми розничными складами</text:span>» — в табличную часть добавляются все розничные склады торгового предприятия и торговые предприятия, которым они принадлежат.</text:p>
        </text:list-item>
      </text:list>
      <text:h text:style-name="Heading_20_3" text:outline-level="3"><text:bookmark-start text:name="__RefHeading___закладка_товары_услуги_4"/><text:bookmark-start text:name="закладка_товары_услуги"/>Закладка «Товары»/»Услуги»<text:bookmark-end text:name="__RefHeading___закладка_товары_услуги_4"/><text:bookmark-end text:name="закладка_товары_услуги"/></text:h>
      <text:p text:style-name="Text_20_body">В табличных частях закладок «Товары» и «Услуги» указываются товары и услуги и новые розничные цены по ним. Добавление нового товара/услуги осуществляется нажатием кнопки «<text:span text:style-name="Strong_20_Emphasis"><text:span text:style-name="Emphasis">Добавить</text:span></text:span>». Групповое добавление товаров/услуг осуществляется выбором нужной обработки из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E%D0%B1%D1%89%D0%B5%D0%B5:%D0%BF%D0%BE_%D0%BA%D0%B0%D1%82%D0%B0%D0%BB%D0%BE%D0%B3%D1%83" text:style-name="Internet_20_link" text:visited-style-name="Visited_20_Internet_20_Link">По каталог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0%BA%D0%BE%D0%B4%D1%83_%D0%B0%D1%80%D1%82%D0%B8%D0%BA%D1%83%D0%BB%D1%83" text:style-name="Internet_20_link" text:visited-style-name="Visited_20_Internet_20_Link">По коду/артикулу товара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1%88%D1%82%D1%80%D0%B8%D1%85%D0%BA%D0%BE%D0%B4%D1%83" text:style-name="Internet_20_link" text:visited-style-name="Visited_20_Internet_20_Link">По штрих-код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0%BA%D0%BE%D0%B4%D1%83_%D0%BF%D0%BE%D1%81%D1%82%D0%B0%D0%B2%D1%89%D0%B8%D0%BA%D0%B0" text:style-name="Internet_20_link" text:visited-style-name="Visited_20_Internet_20_Link">По коду поставщика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1%83%D1%81%D0%BB%D0%BE%D0%B2%D0%B8%D1%8F%D0%BC" text:style-name="Internet_20_link" text:visited-style-name="Visited_20_Internet_20_Link">По условиям…</text:a>»;</text:p>
        </text:list-item>
        <text:list-item>
          <text:p text:style-name="List_20_1_Content"> «Из терминала сбора данных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8%D0%B7_%D1%82%D1%81%D0%B4" text:style-name="Internet_20_link" text:visited-style-name="Visited_20_Internet_20_Link">Из док-та «Выгрузка из ТСД»</text:a>»;</text:p>
        </text:list-item>
        <text:list-item>
          <text:p text:style-name="List_20_1_Content_Last"> «<text:a xlink:type="simple" xlink:href="https://wiki.ilexx.ru/doku.php?id=tp7:%D0%B4%D0%BE%D0%BA%D1%83%D0%BC%D0%B5%D0%BD%D1%82%D1%8B:%D0%BE%D0%B1%D1%89%D0%B5%D0%B5:%D1%83%D0%B4%D0%B0%D0%BB%D0%B8%D1%82%D1%8C_%D0%BF%D0%BE_%D1%83%D1%81%D0%BB%D0%BE%D0%B2%D0%B8%D1%8F%D0%BC" text:style-name="Internet_20_link" text:visited-style-name="Visited_20_Internet_20_Link">Удалить товары по условиям…</text:a>».</text:p>
        </text:list-item>
      </text:list>
      <text:p text:style-name="Text_20_body">Нажатием кнопки «<text:span text:style-name="Strong_20_Emphasis"><text:span text:style-name="Emphasis">Установить розничные цены</text:span></text:span>» вызывается обработка «<text:a xlink:type="simple" xlink:href="https://wiki.ilexx.ru/doku.php?id=tp7:%D0%BE%D0%B1%D1%80%D0%B0%D0%B1%D0%BE%D1%82%D0%BA%D0%B8:%D1%80%D0%B0%D1%81%D1%87%D0%B5%D1%82_%D1%80%D0%BE%D0%B7%D0%BD%D0%B8%D1%87%D0%BD_%D1%86%D0%B5%D0%BD" text:style-name="Internet_20_link" text:visited-style-name="Visited_20_Internet_20_Link">Расчет розничных цен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групп_ввод_док_переоценки</dc:title>
  </office:meta>
</office:document-meta>
</file>