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302d945f5825fe6a05cc24c060848c.png"/>
  <manifest:file-entry manifest:media-type="image/png" manifest:full-path="Pictures/04b14db65598670efdc81536deb42c86.png"/>
  <manifest:file-entry manifest:media-type="image/png" manifest:full-path="Pictures/e3363d089a88044c86fb23ab8d2513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групп_обработка_док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групповая_обработка_документов_1"/><text:bookmark-start text:name="групповая_обработка_документов"/>Групповая обработка документов<text:bookmark-end text:name="__RefHeading___групповая_обработка_документов_1"/><text:bookmark-end text:name="групповая_обработка_документов"/></text:h>
      <text:p text:style-name="Text_20_body">Обработка «<text:span text:style-name="Strong_20_Emphasis">Групповая обработка документов</text:span>» позволяет обрабатывать одновременно несколько документов любого вида. Групповая обработка документов - универсальный механизм, позволяющий обработать документы любым способом, в том числе и последовательно их перепровести.</text:p>
      <text:p text:style-name="Text_20_body">Обработка вызывается из раздела «Сервис» -&gt; «Сервис» -&gt; «Управление документами». Так же обработка может быть вызвана командой «<text:span text:style-name="Strong_20_Emphasis"><text:a xlink:type="simple" xlink:href="https://wiki.ilexx.ru/doku.php?id=tp7:%D0%BE%D0%B1%D1%80%D0%B0%D0%B1%D0%BE%D1%82%D0%BA%D0%B8:%D0%BE%D0%B1%D1%80_%D1%81%D0%B2%D1%8F%D0%B7_%D0%B4%D0%BE%D0%BA" text:style-name="Internet_20_link" text:visited-style-name="Visited_20_Internet_20_Link">Обработать связанные документы</text:a></text:span>» меню «<text:span text:style-name="Strong_20_Emphasis">Дополнительно</text:span>» в форме документа или в форме списка документов. Если из формы списка доступно множественное выделение, команда формирует список связанных документов (родителей и подчиненных) и передает его в групповую обработку документов.</text:p>
      <text:p text:style-name="Text_20_body">В правой части формы выводится табличная часть обработки и обязательные для заполнения параметры:</text:p>
      <text:list text:style-name="List_20_1" text:continue-numbering="false">
        <text:list-item>
          <text:p text:style-name="List_20_1_Content_First"> «<text:span text:style-name="Strong_20_Emphasis">Период с.. по..</text:span>» — обработке будут подлежать документы, даты которых попадают в указанный период.</text:p>
        </text:list-item>
        <text:list-item>
          <text:p text:style-name="List_20_1_Content"> «<text:span text:style-name="Strong_20_Emphasis">Тип обработки</text:span>» — операция, проводимая с документом. Возможны следующие виды операций:</text:p>
          <text:list text:style-name="List_20_1">
            <text:list-item>
              <text:p text:style-name="List_20_1_Content"> «Провести (неоперативно)»;</text:p>
            </text:list-item>
            <text:list-item>
              <text:p text:style-name="List_20_1_Content"> «Отменить проведение»;</text:p>
            </text:list-item>
            <text:list-item>
              <text:p text:style-name="List_20_1_Content"> «Пометить на удаление»;</text:p>
            </text:list-item>
            <text:list-item>
              <text:p text:style-name="List_20_1_Content"> «Снять пометку удаления»;</text:p>
            </text:list-item>
            <text:list-item>
              <text:p text:style-name="List_20_1_Content"> «Удалить непосредственно»;</text:p>
            </text:list-item>
            <text:list-item>
              <text:p text:style-name="List_20_1_Content"> «Заблокировать»;</text:p>
            </text:list-item>
            <text:list-item>
              <text:p text:style-name="List_20_1_Content"> «Снять блокировку»;</text:p>
            </text:list-item>
            <text:list-item>
              <text:p text:style-name="List_20_1_Content_Last"> «Произвести регистрацию для филиалов».</text:p>
            </text:list-item>
          </text:list>
        </text:list-item>
      </text:list>
      <text:p text:style-name="Text_20_body">В левой части формы приведены варианты действий, которые будут применены к документу:</text:p>
      <text:list text:style-name="List_20_1" text:continue-numbering="false">
        <text:list-item>
          <text:p text:style-name="List_20_1_Content_First"> «<text:span text:style-name="Strong_20_Emphasis">Торговый объект</text:span>» — в справочнике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 выбирается торговый объект, документы которого будут подлежать обработке. Если реквизит не задан, обрабатываться будут документы всех торговых объектов предприятия;</text:p>
        </text:list-item>
        <text:list-item>
          <text:p text:style-name="List_20_1_Content"> «<text:span text:style-name="Strong_20_Emphasis">Сортировать по возрастанию даты</text:span>» — обрабатываемые документы будут упорядочены по возрастанию даты;</text:p>
        </text:list-item>
        <text:list-item>
          <text:p text:style-name="List_20_1_Content"> «<text:span text:style-name="Strong_20_Emphasis">Пытаться обновить табличную часть</text:span>» — если флаг установлен, необходимо выбрать в справочнике «<text:a xlink:type="simple" xlink:href="https://wiki.ilexx.ru/doku.php?id=tp7:%D1%81%D0%BF%D1%80%D0%B0%D0%B2%D0%BE%D1%87%D0%BD%D0%B8%D0%BA%D0%B8:%D0%BD%D0%B0%D1%81%D1%82%D1%80_%D0%BE%D0%B1%D0%BD%D0%BE%D0%B2%D0%BB%D0%B5%D0%BD%D0%B8%D1%8F_%D0%B4%D0%BE%D0%BA%D1%83%D0%BC%D0%B5%D0%BD%D1%82%D0%BE%D0%B2" text:style-name="Internet_20_link" text:visited-style-name="Visited_20_Internet_20_Link">Настройки обновления документов для группового проведения документов</text:a>» настройку с перечнем документов, для табличных частей которых предусмотрена процедура обновления. При выполнении обработки программа будет пытаться обновить только те документы, виды которых перечислены в выбранной настройке. Если флаг не установлен, никакие документы обновляться не будут;</text:p>
        </text:list-item>
        <text:list-item>
          <text:p text:style-name="List_20_1_Content"> «<text:span text:style-name="Strong_20_Emphasis">Удалять строки с пустой номенклатурой</text:span>» — незаполненные строки документа при выполнении обработки будут удалены;</text:p>
        </text:list-item>
        <text:list-item>
          <text:p text:style-name="List_20_1_Content"> «<text:span text:style-name="Strong_20_Emphasis">Отключить проверку на дробное количество товара</text:span>»;</text:p>
        </text:list-item>
        <text:list-item>
          <text:p text:style-name="List_20_1_Content"> «<text:span text:style-name="Strong_20_Emphasis">Отключить проверку на мин. и макс. розн. цену</text:span>»;</text:p>
        </text:list-item>
        <text:list-item>
          <text:p text:style-name="List_20_1_Content"> «<text:span text:style-name="Strong_20_Emphasis">Отключить контроль задолженности</text:span>»;</text:p>
        </text:list-item>
        <text:list-item>
          <text:p text:style-name="List_20_1_Content"> «<text:span text:style-name="Strong_20_Emphasis">Отключить проверку приходных на соответствие заказу</text:span>» — при заданном флаге при проведении/перепроведении игнорируются проверки на соответствие приходных накладных, приходных накладных на реализацию связным с документами заказам поставщику по цене, количеству принимаемого товара;</text:p>
        </text:list-item>
        <text:list-item>
          <text:p text:style-name="List_20_1_Content"> «<text:span text:style-name="Strong_20_Emphasis">Удалять ручные акты о переоценке</text:span>» — обрабатываемые документы вида «Акт о переоценке», созданные вручную, будут удалены;</text:p>
        </text:list-item>
        <text:list-item>
          <text:p text:style-name="List_20_1_Content"> «<text:span text:style-name="Strong_20_Emphasis">Загружать ККМ</text:span>» — обрабатываемые документы будут загружены в ККМ;</text:p>
        </text:list-item>
        <text:list-item>
          <text:p text:style-name="List_20_1_Content"> «<text:span text:style-name="Strong_20_Emphasis">Возврат в любом случае</text:span>» — в документах вида «Возврат поставщику» и «Возврат комитенту» будет установлен флаг «Вернуть в любом случае»;</text:p>
        </text:list-item>
        <text:list-item>
          <text:p text:style-name="List_20_1_Content"> «<text:span text:style-name="Strong_20_Emphasis">Автоматически формировать акт о переоценке</text:span>» — при проведении приходных документов и документа «Перемещение» при необходимости будет автоматически сформирован документ «Акт о переоценке»;</text:p>
        </text:list-item>
        <text:list-item>
          <text:p text:style-name="List_20_1_Content"> «<text:span text:style-name="Strong_20_Emphasis">Остановить при ошибке</text:span>» — в случае возникновения ошибки, обработка документов будет приостановлена. Если флаг установлен, становятся доступны два следующих параметра;</text:p>
        </text:list-item>
        <text:list-item>
          <text:p text:style-name="List_20_1_Content"> «<text:span text:style-name="Strong_20_Emphasis">Сигнал при ошибке</text:span>»— в случае возникновения ошибки, программа будет генерировать звуковой сигнал;</text:p>
        </text:list-item>
        <text:list-item>
          <text:p text:style-name="List_20_1_Content"> «<text:span text:style-name="Strong_20_Emphasis">Открывать форму документа при ошибке</text:span>» — документы, в которых были обнаружены ошибки, будут открыты;</text:p>
        </text:list-item>
        <text:list-item>
          <text:p text:style-name="List_20_1_Content"> «<text:span text:style-name="Strong_20_Emphasis">Пересчитывать итоги</text:span>»  — если флаг установлен, то перед обработкой документа, дата которого попадает на первое число следующего месяца, будут пересчитаны итоги регистров, и затем данный документ перепроведется. Такая возможность позволяет ускорить процедуру перепроведения, если документы проводятся за большой период времени;</text:p>
        </text:list-item>
        <text:list-item>
          <text:p text:style-name="List_20_1_Content"> «<text:span text:style-name="Strong_20_Emphasis">Установить монопольный режим</text:span>» — если в текущий момент времени в системе работает только один пользователь, и флаг установлен, то доступ к системе других пользователей станет невозможным;</text:p>
        </text:list-item>
        <text:list-item>
          <text:p text:style-name="List_20_1_Content"> «<text:span text:style-name="Strong_20_Emphasis">Регистрировать изменения для ККМ</text:span>» — если флаг установлен, то при обработке и проведении документов все товары, содержащиеся в их табличных частях, будут зарегистрированы в узлах обмена с ККМ, и в последующем данные изменения будут выгружены на кассу;</text:p>
        </text:list-item>
        <text:list-item>
          <text:p text:style-name="List_20_1_Content"> «<text:span text:style-name="Strong_20_Emphasis">Заблокировать обрабатываемые документы</text:span>» — обрабатываемые документы при выполнении обработки будут заблокированы;</text:p>
        </text:list-item>
        <text:list-item>
          <text:p text:style-name="List_20_1_Content_Last"> «<text:span text:style-name="Strong_20_Emphasis">Выдавать информационные сообщения</text:span>» — при выполнении обработки протокол работы будет отображаться в области служебных сообщений.</text:p>
        </text:list-item>
      </text:list>
      <text:p text:style-name="Text_20_body">Табличная часть обработки имеет две закладки:</text:p>
      <text:list text:style-name="List_20_1" text:continue-numbering="false">
        <text:list-item>
          <text:p text:style-name="List_20_1_Content_First"> «<text:span text:style-name="Strong_20_Emphasis">Виды документов</text:span>» — закладка содержит список всех видов документов конфигурации, для которых может быть выполнена групповая обработка. Документы, которые будут обрабатываться отмечаются флажком. В нижней части таблицы выведены фильтры, которые могут быть использованы для отбора документов:</text:p>
          <text:list text:style-name="List_20_1">
            <text:list-item>
              <text:p text:style-name="List_20_1_Content"> «Проведенные» — обработке будут подлежать проведенные документы;</text:p>
            </text:list-item>
            <text:list-item>
              <text:p text:style-name="List_20_1_Content"> «Непроведенные» — обработке будут подлежать непроведенные документы;</text:p>
            </text:list-item>
            <text:list-item>
              <text:p text:style-name="List_20_1_Content"> «Помеченные на удаление» — обработке будут подлежать документы, помеченные на удаление.</text:p>
            </text:list-item>
          </text:list>
        </text:list-item>
        <text:list-item>
          <text:p text:style-name="List_20_1_Content"> «<text:span text:style-name="Strong_20_Emphasis">Список документов</text:span>» — в закладке указываются конкретные документы, подлежащие групповой обработке. Добавить нужные документы в табличную часть можно нажатием кнопок:</text:p>
          <text:list text:style-name="List_20_1">
            <text:list-item>
              <text:p text:style-name="List_20_1_Content"> «<text:span text:style-name="Strong_20_Emphasis"><text:span text:style-name="Emphasis">Добавить</text:span></text:span>» — в таблицу добавляется пустая строку. В этой строке нажать кнопку «<text:span text:style-name="Strong_20_Emphasis">…</text:span>» («<text:span text:style-name="Strong_20_Emphasis"><text:span text:style-name="Emphasis">Выбрать (F4)</text:span></text:span>»), указать тип документа и в открывшемся журнале документов выбрать нужный документ.;</text:p>
            </text:list-item>
            <text:list-item>
              <text:p text:style-name="List_20_1_Content_Last"> «<text:span text:style-name="Strong_20_Emphasis"><text:span text:style-name="Emphasis">Заполнить по запросу</text:span></text:span>» — в форме «Отбор запросом» устанавливается фильтр, позволяющий с помощью запроса отобрать документы, которые необходимо обработать. Запрос пишется на языке запросов 1С. Его можно написать с помощью конструктора запросов, а также отредактировать вручную.</text:p>
            </text:list-item>
          </text:list>
        </text:list-item>
      </text:list>
      <text:p text:style-name="Text_20_body">Отметить флажком нужный вид документа или конкретный документ можно щелчком мыши на квадратике, либо используя кнопки<text:line-break/>
<draw:frame draw:style-name="media" draw:name="Типы документов установить отметки Legend" text:anchor-type="as-char" draw:z-index="0" svg:width="0.60854166666667cm"><draw:text-box><text:p text:style-name="legendcenter"><draw:frame draw:style-name="media" draw:name="Типы документов установить отметки" text:anchor-type="as-char" draw:z-index="0" svg:width="0.60854166666667cm" svg:height="0.555625cm"><draw:image xlink:href="Pictures/bb302d945f5825fe6a05cc24c060848c.png" xlink:type="simple" xlink:show="embed" xlink:actuate="onLoad"/></draw:frame>Типы документов установить отметки</text:p></draw:text-box></draw:frame> («<text:span text:style-name="Strong_20_Emphasis"><text:span text:style-name="Emphasis">Типы документов установить отметки</text:span></text:span>»), <draw:frame draw:style-name="media" draw:name="Типы документов снять отметки Legend" text:anchor-type="as-char" draw:z-index="0" svg:width="0.50270833333333cm"><draw:text-box><text:p text:style-name="legendcenter"><draw:frame draw:style-name="media" draw:name="Типы документов снять отметки" text:anchor-type="as-char" draw:z-index="1" svg:width="0.50270833333333cm" svg:height="0.52916666666667cm"><draw:image xlink:href="Pictures/04b14db65598670efdc81536deb42c86.png" xlink:type="simple" xlink:show="embed" xlink:actuate="onLoad"/></draw:frame>Типы документов снять отметки</text:p></draw:text-box></draw:frame> («<text:span text:style-name="Strong_20_Emphasis"><text:span text:style-name="Emphasis">Типы документов снять отметки</text:span></text:span>»), <draw:frame draw:style-name="media" draw:name="Типы документов поменять отметки Legend" text:anchor-type="as-char" draw:z-index="0" svg:width="0.52916666666667cm"><draw:text-box><text:p text:style-name="legendcenter"><draw:frame draw:style-name="media" draw:name="Типы документов поменять отметки" text:anchor-type="as-char" draw:z-index="2" svg:width="0.52916666666667cm" svg:height="0.58208333333333cm"><draw:image xlink:href="Pictures/e3363d089a88044c86fb23ab8d2513b3.png" xlink:type="simple" xlink:show="embed" xlink:actuate="onLoad"/></draw:frame>Типы документов поменять отметки</text:p></draw:text-box></draw:frame> («<text:span text:style-name="Strong_20_Emphasis"><text:span text:style-name="Emphasis">Типы документов поменять отметки</text:span></text:span>»).</text:p>
      <text:p text:style-name="Text_20_body">Нажатием кнопки «<text:span text:style-name="Strong_20_Emphasis"><text:span text:style-name="Emphasis">Выполнить</text:span></text:span>» запускается групповая обработка документов. Если в закладке «<text:span text:style-name="Strong_20_Emphasis">Виды документов</text:span>» выбран вид обрабатываемых документов, а в закладке «<text:span text:style-name="Strong_20_Emphasis">Список документов</text:span>» выбран конкретный документ, выдаётся предупреждающее сообщение: «<text:span text:style-name="Emphasis">Задан список документов. Выполнить обработку?</text:span>» со световыми кнопками «<text:span text:style-name="Strong_20_Emphasis"><text:span text:style-name="Emphasis">Да</text:span></text:span>», «<text:span text:style-name="Strong_20_Emphasis"><text:span text:style-name="Emphasis">Нет</text:span></text:span>», «<text:span text:style-name="Strong_20_Emphasis"><text:span text:style-name="Emphasis">Отмена</text:span></text:span>». </text:p>
      <text:p text:style-name="Text_20_body">Если флаг «<text:span text:style-name="Strong_20_Emphasis">Загружать ККМ</text:span>» установлены, то перед началом проведения групповой обработки документов система сбросит константы, ответственные за работу с ККМ. По окончании проведения групповой обработки константы восстановятся.</text:p>
      <text:p text:style-name="Text_20_body"><text:span text:style-name="Strong_20_Emphasis"><text:span text:style-name="underline">ВНИМАНИЕ!</text:span></text:span><text:line-break/>
1. Для алкогольной номенклатуры нельзя менять параметры номенклатуры, если они расходятся с параметрами связанных номенклатур ЕГАИС.<text:line-break/>
2. Если во время групповой обработки документов программа была прекращена аварийно, константы восстановлены не будут и тогда их нужно будет восстановить вручную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групп_обработка_док</dc:title>
  </office:meta>
</office:document-meta>
</file>