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967838cb3e900874f1ae00b910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груп_обр_диск_карт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групповая_обработка_дисконтных_карт_1"/><text:bookmark-start text:name="групповая_обработка_дисконтных_карт"/>Групповая обработка дисконтных карт<text:bookmark-end text:name="__RefHeading___групповая_обработка_дисконтных_карт_1"/><text:bookmark-end text:name="групповая_обработка_дисконтных_карт"/></text:h>
      <text:p text:style-name="Text_20_body">Обработка позволяет корректировать и обрабатывать одновременно несколько элементов справочника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.<text:line-break/>
Обработка вызывается гиперссылкой «Управление справочниками» из раздела «Справочники» группа «Сервис», либо из раздела «Сервис» группа «Сервис».</text:p>
      <text:p text:style-name="Text_20_body">При запуске обработки открывается диалоговое окно со <text:span text:style-name="Strong_20_Emphasis"><text:a xlink:type="simple" xlink:href="https://wiki.ilexx.ru/doku.php?id=tp7:%D0%BE%D0%B1%D1%80%D0%B0%D0%B1%D0%BE%D1%82%D0%BA%D0%B8:%D1%83%D0%BF%D1%80%D0%B0%D0%B2%D0%BB%D0%B5%D0%BD%D0%B8%D0%B5_%D1%81%D0%BF%D1%80%D0%B0%D0%B2%D0%BE%D1%87%D0%BD%D0%B8%D0%BA%D0%B0%D0%BC%D0%B8:%D1%81%D1%85%D0%BE%D0%B6%D0%B8%D0%B9_%D0%B8%D0%BD%D1%82%D0%B5%D1%80%D1%84%D0%B5%D0%B9%D1%81" text:style-name="Internet_20_link" text:visited-style-name="Visited_20_Internet_20_Link">стандартным интерфейсом группы обработок «Управление справочниками»</text:a></text:span>. Заполнение и выполнение обработки так же выполняется по <text:span text:style-name="Strong_20_Emphasis"><text:a xlink:type="simple" xlink:href="https://wiki.ilexx.ru/doku.php?id=tp7:%D0%BE%D0%B1%D1%80%D0%B0%D0%B1%D0%BE%D1%82%D0%BA%D0%B8:%D1%83%D0%BF%D1%80%D0%B0%D0%B2%D0%BB%D0%B5%D0%BD%D0%B8%D0%B5_%D1%81%D0%BF%D1%80%D0%B0%D0%B2%D0%BE%D1%87%D0%BD%D0%B8%D0%BA%D0%B0%D0%BC%D0%B8:%D1%81%D1%85%D0%BE%D0%B6%D0%B8%D0%B9_%D0%B0%D0%BB%D0%B3%D0%BE%D1%80%D0%B8%D1%82%D0%BC" text:style-name="Internet_20_link" text:visited-style-name="Visited_20_Internet_20_Link">одинаковому алгоритму</text:a></text:span>.</text:p>
      <text:p text:style-name="Text_20_body">В табличной части закладки «<text:span text:style-name="Strong_20_Emphasis">Дисконтные карты</text:span>» выводятся поля, которые могут быть заданы как параметры для изменения элементов справочника «Дисконтные карты». При заполнении табличной части обработки позицией «<text:span text:style-name="Strong_20_Emphasis">Отбор</text:span>» меню кнопки «<text:span text:style-name="Strong_20_Emphasis"><text:span text:style-name="Emphasis">Заполнить</text:span></text:span>» выводится форма «Отбор дисконтных карт», в которой можно настроить фильтры по параметрам дисконтных карт:</text:p>
      <text:list text:style-name="List_20_1" text:continue-numbering="false">
        <text:list-item>
          <text:p text:style-name="List_20_1_Content_First"> «<text:span text:style-name="Strong_20_Emphasis">Дата включения</text:span>» — будут отобраны дисконтные карты, по дате включения карты;</text:p>
        </text:list-item>
        <text:list-item>
          <text:p text:style-name="List_20_1_Content"> «<text:span text:style-name="Strong_20_Emphasis">Дата выключения</text:span>» — будут отобраны дисконтные карты, по дате прекращения действия карты;</text:p>
        </text:list-item>
        <text:list-item>
          <text:p text:style-name="List_20_1_Content"> «<text:span text:style-name="Strong_20_Emphasis">Запрещена</text:span>» — будут ли отобраны дисконтные карты, по реквизиту «Карта запрещена к использованию»;</text:p>
        </text:list-item>
        <text:list-item>
          <text:p text:style-name="List_20_1_Content"> «<text:span text:style-name="Strong_20_Emphasis">Не вести накопление</text:span>» — будут отобраны дисконтные карты по реквизиту дисконтной карты «Не вести накопление»;</text:p>
        </text:list-item>
        <text:list-item>
          <text:p text:style-name="List_20_1_Content"> к предустановленным фильтрам отбора нажатием кнопки «<text:span text:style-name="Strong_20_Emphasis"><text:span text:style-name="Emphasis">Добавить новый элемент</text:span></text:span>» можно добавить дополнительный фильтр отбора дисконтных карт:</text:p>
          <text:list text:style-name="List_20_1">
            <text:list-item>
              <text:p text:style-name="List_20_1_Content"> «Версия данных»;</text:p>
            </text:list-item>
            <text:list-item>
              <text:p text:style-name="List_20_1_Content"> «Входит в группу»;</text:p>
            </text:list-item>
            <text:list-item>
              <text:p text:style-name="List_20_1_Content"> «Дата включения»;</text:p>
            </text:list-item>
            <text:list-item>
              <text:p text:style-name="List_20_1_Content"> «Дата выключения»;</text:p>
            </text:list-item>
            <text:list-item>
              <text:p text:style-name="List_20_1_Content"> «День рождения клиента»;</text:p>
            </text:list-item>
            <text:list-item>
              <text:p text:style-name="List_20_1_Content"> «Запрещена»;</text:p>
            </text:list-item>
            <text:list-item>
              <text:p text:style-name="List_20_1_Content"> «Имя предопределенных данных»;</text:p>
            </text:list-item>
            <text:list-item>
              <text:p text:style-name="List_20_1_Content"> «Использовать как платежную»;</text:p>
            </text:list-item>
            <text:list-item>
              <text:p text:style-name="List_20_1_Content"> «Код»;</text:p>
            </text:list-item>
            <text:list-item>
              <text:p text:style-name="List_20_1_Content"> «Комментарий»;</text:p>
            </text:list-item>
            <text:list-item>
              <text:p text:style-name="List_20_1_Content"> «Наименование»;</text:p>
            </text:list-item>
            <text:list-item>
              <text:p text:style-name="List_20_1_Content"> «Не вести накопление»;</text:p>
            </text:list-item>
            <text:list-item>
              <text:p text:style-name="List_20_1_Content"> «Номер карты»;</text:p>
            </text:list-item>
            <text:list-item>
              <text:p text:style-name="List_20_1_Content"> «Паспортные данные владельца карты»;</text:p>
            </text:list-item>
            <text:list-item>
              <text:p text:style-name="List_20_1_Content"> «Пометка удаления»;</text:p>
            </text:list-item>
            <text:list-item>
              <text:p text:style-name="List_20_1_Content"> «Предопределенный»;</text:p>
            </text:list-item>
            <text:list-item>
              <text:p text:style-name="List_20_1_Content"> «Применять на любые позиции»;</text:p>
            </text:list-item>
            <text:list-item>
              <text:p text:style-name="List_20_1_Content"> «Применять на позицию»;</text:p>
            </text:list-item>
            <text:list-item>
              <text:p text:style-name="List_20_1_Content"> «Скидка для ФР»;</text:p>
            </text:list-item>
            <text:list-item>
              <text:p text:style-name="List_20_1_Content"> «Ссылка»;</text:p>
            </text:list-item>
            <text:list-item>
              <text:p text:style-name="List_20_1_Content"> «Схема автоматических скидок»;</text:p>
            </text:list-item>
            <text:list-item>
              <text:p text:style-name="List_20_1_Content"> «Схема бонусов»;</text:p>
            </text:list-item>
            <text:list-item>
              <text:p text:style-name="List_20_1_Content"> «Схема дисконтных скидок»;</text:p>
            </text:list-item>
            <text:list-item>
              <text:p text:style-name="List_20_1_Content"> «Схема сообщений»;</text:p>
            </text:list-item>
            <text:list-item>
              <text:p text:style-name="List_20_1_Content"> «Текст для чека»;</text:p>
            </text:list-item>
            <text:list-item>
              <text:p text:style-name="List_20_1_Content"> «Тип карты»;</text:p>
            </text:list-item>
            <text:list-item>
              <text:p text:style-name="List_20_1_Content"> «ФИО владельца карты»;</text:p>
            </text:list-item>
            <text:list-item>
              <text:p text:style-name="List_20_1_Content"> «Шаблон заполнения реквизитов»;</text:p>
            </text:list-item>
            <text:list-item>
              <text:p text:style-name="List_20_1_Content"> «Это группа»;</text:p>
            </text:list-item>
            <text:list-item>
              <text:p text:style-name="List_20_1_Content"> «Параметры.Список группа дисконтных карт количество»;</text:p>
            </text:list-item>
            <text:list-item>
              <text:p text:style-name="List_20_1_Content"> «Параметры.Список группа дисконтных карт отбор все»;</text:p>
            </text:list-item>
            <text:list-item>
              <text:p text:style-name="List_20_1_Content_Last"> «Параметры.Список группа дисконтных карт отбор хотя бы одна».</text:p>
            </text:list-item>
          </text:list>
        </text:list-item>
      </text:list>
      <text:p text:style-name="Text_20_body">Для групповой обработки дисконтных карт можно выбрать одно из следующих действий, которое будет произведено над всеми отмеченными флажком элементами табличной части. Для некоторых действий необходимо установить дополнительные параметры в правой части закладки «<text:span text:style-name="Strong_20_Emphasis">Действия</text:span>».<text:line-break/>
В левой части закладки «<text:span text:style-name="Strong_20_Emphasis">Действия</text:span>» выводятся следующие реквизиты:</text:p>
      <text:list text:style-name="List_20_1" text:continue-numbering="false">
        <text:list-item>
          <text:p text:style-name="List_20_1_Content_First"> «<text:span text:style-name="Strong_20_Emphasis">Установить реквизит</text:span>» — если задать флаг у данного реквизита, в поле «Параметры действий» следует добавить изменяемый в отобранных дисконтных картах параметр и задать его значение. Предусмотрены следующие параметры:</text:p>
          <text:list text:style-name="List_20_1">
            <text:list-item>
              <text:p text:style-name="List_20_1_Content"> «Дата включения» — в поле «Значение» вводится дата включения, начиная с которой действует дисконтная карта. Введенная дата будет выставлена для всех обрабатываемых дисконтных карт в поле «Дата включения»;</text:p>
            </text:list-item>
            <text:list-item>
              <text:p text:style-name="List_20_1_Content"> «Дата выключения» — в поле «Значение» вводится дата выключения, после которой действие дисконтной карты прекращается. Введенная дата будет выставлена для всех обрабатываемых дисконтных карт в поле «Дата выключения»;</text:p>
            </text:list-item>
            <text:list-item>
              <text:p text:style-name="List_20_1_Content"> «Запрещена» — в поле «Значение» необходимо установить, будут ли отключены все обрабатываемые дисконтные карты. Если выбрано значение «Да», флаг «Карта запрещена к использованию» у обработанных дисконтных карт будет установлен. . Если выбрано значение «Нет», флаг «Карта запрещена к использованию» у обработанных дисконтных карт будет снят и эти карты могут использоваться;</text:p>
            </text:list-item>
            <text:list-item>
              <text:p text:style-name="List_20_1_Content"> «Использовать как платежную» — в поле «Значение» необходимо установить значение «Да», если отобранные дисконтные карты будут использованы в качестве платежных после применения дисконтной скидки. У обработанных дисконтных карт будет установлен флаг «Использовать как платёжную». Если выбрать значение «Нет», флаг «Использовать как платёжную» у обработанных дисконтных карт будет снят;</text:p>
            </text:list-item>
            <text:list-item>
              <text:p text:style-name="List_20_1_Content"> «Коды групп дисконтных карт» — в поле «Значение» выбирается группа дисконтных карт, код которой будет выставлен в поле «Код группы карт».;</text:p>
            </text:list-item>
            <text:list-item>
              <text:p text:style-name="List_20_1_Content"> «Комментарий» — в поле «Значение» следует записать произвольный текст, который будет записан в реквизит «Комментарий» закладки «Владелец карты» у всех обрабатываемых дисконтных карт;</text:p>
            </text:list-item>
            <text:list-item>
              <text:p text:style-name="List_20_1_Content"> «Не вести накопление» — в поле «Значение» необходимо установить, будет ли вестись информация о накоплении по всем обрабатываемым дисконтным картам. Если выбрано значение «Да», флаг «По карте не ведется накопление» у обработанных дисконтных карт будет установлен. . Если выбрано значение «Нет», флаг «По карте не ведется накопление» у обработанных дисконтных карт будет снят;</text:p>
            </text:list-item>
            <text:list-item>
              <text:p text:style-name="List_20_1_Content"> «Применять на любые позиции» — — в поле «Значение» необходимо установить, будет ли дисконтная карта применена на каждую позицию чека. Если выбрано значение «Да», флаг «Применять на любые позиции» у обработанных дисконтных карт будет установлен. . Если выбрано значение «Нет», флаг «Применять на любые позиции» у обработанных дисконтных карт будет снят;</text:p>
            </text:list-item>
            <text:list-item>
              <text:p text:style-name="List_20_1_Content"> «Применять на позицию» — в поле «Значение» необходимо установить, будет ли дисконтная карта применяться только к позициям чека, а не ко всему чеку в целом. Если выбрано значение «Да», флаг «Применять скидку на позицию» у обработанных дисконтных карт будет установлен.  Если выбрано значение «Нет», флаг «Применять скидку на позицию» у обработанных дисконтных карт будет снят;</text:p>
            </text:list-item>
            <text:list-item>
              <text:p text:style-name="List_20_1_Content"> «Скидка для ФР» — в поле «Значение» указывается скидка ФР, которая будет использована в документе «Чек» при вводе дисконтной карты. Введенная скидка будет выставлена для всех обрабатываемых дисконтных карт в поле «Процент скидки по карте, при подстановке в документ «Чек»»;</text:p>
            </text:list-item>
            <text:list-item>
              <text:p text:style-name="List_20_1_Content"> «Схема автоматических скидок» — в поле «Значение» выбирается схема автоматической скидки, которая будет выставлена для всех обрабатываемых позиций дисконтных карт в поле «Схема автоматической скидки». Выбирается в справочнике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;</text:p>
            </text:list-item>
            <text:list-item>
              <text:p text:style-name="List_20_1_Content"> «Схема бонусов» — в поле «Значение» производится выбор бонусной схемы из справочника «<text:a xlink:type="simple" xlink:href="https://wiki.ilexx.ru/doku.php?id=tp7:%D1%81%D0%BF%D1%80%D0%B0%D0%B2%D0%BE%D1%87%D0%BD%D0%B8%D0%BA%D0%B8:%D0%B3%D1%80%D1%83%D0%BF%D0%BF%D0%B0_%D1%80%D0%BE%D0%B7%D0%BD%D0%B8%D1%86%D0%B0:%D1%81%D1%85%D0%B5%D0%BC%D1%8B_%D0%BD%D0%B0%D1%87%D0%B8%D1%81%D0%BB%D0%B5%D0%BD%D0%B8%D1%8F_%D0%B1%D0%BE%D0%BD%D1%83%D1%81%D0%BE%D0%B2_%D0%BD%D0%B0_%D0%B4%D0%BA" text:style-name="Internet_20_link" text:visited-style-name="Visited_20_Internet_20_Link">Схемы начисления бонусов на диск. карты</text:a>». Выбранная схема будет установлена у всех обрабатываемых дисконтных карт в поле «Схема бонусов»;</text:p>
            </text:list-item>
            <text:list-item>
              <text:p text:style-name="List_20_1_Content"> «Схема дисконтных скидок» — в поле «Значение» выбирается схема дисконтной скидки, которая будет выставлена для всех обрабатываемых дисконтных карт в поле «Схема дисконтных скидок». Выбирается в справочнике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;</text:p>
            </text:list-item>
            <text:list-item>
              <text:p text:style-name="List_20_1_Content"> «Схема сообщений» — в поле «Значение» выбирается в справочнике «<text:a xlink:type="simple" xlink:href="https://wiki.ilexx.ru/doku.php?id=tp7:%D1%81%D0%BF%D1%80%D0%B0%D0%B2%D0%BE%D1%87%D0%BD%D0%B8%D0%BA%D0%B8:%D0%B3%D1%80%D1%83%D0%BF%D0%BF%D0%B0_%D1%80%D0%BE%D0%B7%D0%BD%D0%B8%D1%86%D0%B0:%D1%81%D1%85%D0%B5%D0%BC%D1%8B_%D1%81%D0%BE%D0%BE%D0%B1%D1%89%D0%B5%D0%BD%D0%B8%D0%B9_%D0%BF%D0%BE_%D0%B4%D0%BA" text:style-name="Internet_20_link" text:visited-style-name="Visited_20_Internet_20_Link">Схемы сообщений по дисконтным картам</text:a>» схема сообщений, которая будет выставлена для всех обрабатываемых позиций дисконтных карт в поле «Схема сообщений»;</text:p>
            </text:list-item>
            <text:list-item>
              <text:p text:style-name="List_20_1_Content"> «Тип карты» — в поле «Значение» задаётся число, определяющее тип карт: 0 для типа карты «Дисконтная», 1 для карты «Бонусная», 2 для карты «Дисконтно-бонусная». Заданный тип карты записывается в поле «Тип карты» обрабатываемых дисконтных карт.</text:p>
            </text:list-item>
          </text:list>
        </text:list-item>
        <text:list-item>
          <text:p text:style-name="List_20_1_Content"> «<text:span text:style-name="Strong_20_Emphasis">Установить «Наименование»</text:span>» — в поле «Шаблон наименования» задается текст, который будет выведен в наименовании отобранных дисконтных карт. Текст может быть оформлен в виде шаблона с использованием выражения <text:span text:style-name="Strong_20_Emphasis">[НомерКарты]</text:span>. Его можно перенести в текстовую строку нажатием кнопки <draw:frame draw:style-name="media" draw:name="Вставить шаблон Legend" text:anchor-type="as-char" draw:z-index="0" svg:width="0.555625cm"><draw:text-box><text:p text:style-name="legendcenter"><draw:frame draw:style-name="media" draw:name="Вставить шаблон" text:anchor-type="as-char" draw:z-index="0" svg:width="0.555625cm" svg:height="0.50270833333333cm"><draw:image xlink:href="Pictures/078967838cb3e900874f1ae00b910a18.png" xlink:type="simple" xlink:show="embed" xlink:actuate="onLoad"/></draw:frame>Вставить шаблон</text:p></draw:text-box></draw:frame> («<text:span text:style-name="Strong_20_Emphasis"><text:span text:style-name="Emphasis">Вставить шаблон</text:span></text:span>»);</text:p>
        </text:list-item>
        <text:list-item>
          <text:p text:style-name="List_20_1_Content"> «<text:span text:style-name="Strong_20_Emphasis">Установить «Текст для чека»</text:span>» — в поле «Шаблон текста для чека» заносится текст, который будет выведен в чеке. Введенный текст будет выставлен для всех обрабатываемых дисконтных карт в поле «Текст для чека». В тексте можно использовать выражения <text:span text:style-name="Strong_20_Emphasis">[НомерКарты]</text:span> и <text:span text:style-name="Strong_20_Emphasis">[Наименование]</text:span>. Выражения можно перенести в текстовую строку нажатием кнопки <draw:frame draw:style-name="media" draw:name="Вставить шаблон Legend" text:anchor-type="as-char" draw:z-index="0" svg:width="0.555625cm"><draw:text-box><text:p text:style-name="legendcenter"><draw:frame draw:style-name="media" draw:name="Вставить шаблон" text:anchor-type="as-char" draw:z-index="1" svg:width="0.555625cm" svg:height="0.50270833333333cm"><draw:image xlink:href="Pictures/078967838cb3e900874f1ae00b910a18.png" xlink:type="simple" xlink:show="embed" xlink:actuate="onLoad"/></draw:frame>Вставить шаблон</text:p></draw:text-box></draw:frame> («<text:span text:style-name="Strong_20_Emphasis"><text:span text:style-name="Emphasis">Вставить шаблон</text:span></text:span>»);</text:p>
        </text:list-item>
        <text:list-item>
          <text:p text:style-name="List_20_1_Content"> «<text:span text:style-name="Strong_20_Emphasis">Пометить на удаление</text:span>» — отобранные дисконтные карты будут помечены на удаление;</text:p>
        </text:list-item>
        <text:list-item>
          <text:p text:style-name="List_20_1_Content"> «<text:span text:style-name="Strong_20_Emphasis">Снять пометку на удаление</text:span>» — у отобранных дисконтных карт пометка на удаление будет снята;</text:p>
        </text:list-item>
        <text:list-item>
          <text:p text:style-name="List_20_1_Content"> «<text:span text:style-name="Strong_20_Emphasis">Перенести в группу</text:span>» —  в поле «Значение» необходимо указать группу справочника «Дисконтные карты», в которую будут перенесены отобранные дисконтные карты;</text:p>
        </text:list-item>
        <text:list-item>
          <text:p text:style-name="List_20_1_Content_Last"> «<text:span text:style-name="Strong_20_Emphasis">Установить группы дисконтных карт</text:span>» — в поле «Значение» необходимо указать дисконтных карт, которая будут записана в закладку «Группы дисконтных карт» дисконтных карт, отобранных для обработки.</text:p>
        </text:list-item>
      </text:list>
      <text:p text:style-name="Text_20_body">При нажатии кнопки «<text:span text:style-name="Strong_20_Emphasis"><text:span text:style-name="Emphasis">Выполнить</text:span></text:span>» будет выполнено указанные действия с отмеченными флажком дисконтными карт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груп_обр_диск_карт</dc:title>
  </office:meta>
</office:document-meta>
</file>