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груп_обр_контрагентов"/>&lt;- <text:a xlink:type="simple" xlink:href="https://wiki.ilexx.ru/doku.php?id=tp7:%D0%BE%D0%B1%D1%80%D0%B0%D0%B1%D0%BE%D1%82%D0%BA%D0%B8" text:style-name="Internet_20_link" text:visited-style-name="Visited_20_Internet_20_Link">Обработки</text:a></text:p>
      <text:h text:style-name="Heading_20_2" text:outline-level="2"><text:bookmark-start text:name="__RefHeading___групповая_обработка_контрагентов_1"/><text:bookmark-start text:name="групповая_обработка_контрагентов"/>Групповая обработка контрагентов<text:bookmark-end text:name="__RefHeading___групповая_обработка_контрагентов_1"/><text:bookmark-end text:name="групповая_обработка_контрагентов"/></text:h>
      <text:p text:style-name="Text_20_body">Обработка позволяет корректировать и обрабатывать одновременно несколько элементов справочника «<text:a xlink:type="simple" xlink:href="https://wiki.ilexx.ru/doku.php?id=tp7:%D1%81%D0%BF%D1%80%D0%B0%D0%B2%D0%BE%D1%87%D0%BD%D0%B8%D0%BA%D0%B8:%D0%B3%D1%80%D1%83%D0%BF%D0%BF%D0%B0_%D0%BA%D0%BE%D0%BD%D1%82%D1%80%D0%B0%D0%B3%D0%B5%D0%BD%D1%82%D1%8B:%D0%BA%D0%BE%D0%BD%D1%82%D1%80%D0%B0%D0%B3%D0%B5%D0%BD%D1%82%D1%8B" text:style-name="Internet_20_link" text:visited-style-name="Visited_20_Internet_20_Link">Контрагенты</text:a>».</text:p>
      <text:p text:style-name="Text_20_body">Обработка вызывается гиперссылкой «Управление справочниками» из раздела «Справочники» группа «Сервис», либо из раздела «Сервис» группа «Сервис».</text:p>
      <text:p text:style-name="Text_20_body"><text:span text:style-name="Strong_20_Emphasis">Вариант 1</text:span><text:line-break/>
При запуске обработки открывается диалоговое окно со <text:span text:style-name="Strong_20_Emphasis">?<text:a xlink:type="simple" xlink:href="https://wiki.ilexx.ru/doku.php?id=tp7:%D0%BE%D0%B1%D1%80%D0%B0%D0%B1%D0%BE%D1%82%D0%BA%D0%B8:%D1%83%D0%BF%D1%80%D0%B0%D0%B2%D0%BB%D0%B5%D0%BD%D0%B8%D0%B5_%D1%81%D0%BF%D1%80%D0%B0%D0%B2%D0%BE%D1%87%D0%BD%D0%B8%D0%BA%D0%B0%D0%BC%D0%B8:%D1%81%D1%85%D0%BE%D0%B6%D0%B8%D0%B9_%D0%B8%D0%BD%D1%82%D0%B5%D1%80%D1%84%D0%B5%D0%B9%D1%81" text:style-name="Internet_20_link" text:visited-style-name="Visited_20_Internet_20_Link">стандартным интерфейсом группы обработок «Управление справочниками»</text:a></text:span>?. Заполнение и выполнение обработки так же выполняется по <text:span text:style-name="Strong_20_Emphasis"><text:a xlink:type="simple" xlink:href="https://wiki.ilexx.ru/doku.php?id=tp7:%D0%BE%D0%B1%D1%80%D0%B0%D0%B1%D0%BE%D1%82%D0%BA%D0%B8:%D1%83%D0%BF%D1%80%D0%B0%D0%B2%D0%BB%D0%B5%D0%BD%D0%B8%D0%B5_%D1%81%D0%BF%D1%80%D0%B0%D0%B2%D0%BE%D1%87%D0%BD%D0%B8%D0%BA%D0%B0%D0%BC%D0%B8:%D1%81%D1%85%D0%BE%D0%B6%D0%B8%D0%B9_%D0%B0%D0%BB%D0%B3%D0%BE%D1%80%D0%B8%D1%82%D0%BC" text:style-name="Internet_20_link" text:visited-style-name="Visited_20_Internet_20_Link">одинаковому алгоритму</text:a></text:span>.<text:line-break/>
<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

<text:span text:style-name="Strong_20_Emphasis">Вариант 2</text:span><text:line-break/>
При запуске обработки открывается диалоговое окно «<text:span text:style-name="Strong_20_Emphasis">Групповая обработка контрагентов</text:span>». Общие элементы интерфейса группы обработок «Управление справочниками» описаны на странице документации «<text:span text:style-name="Strong_20_Emphasis"><text:a xlink:type="simple" xlink:href="https://wiki.ilexx.ru/doku.php?id=tp7:%D0%BE%D0%B1%D1%80%D0%B0%D0%B1%D0%BE%D1%82%D0%BA%D0%B8:%D1%83%D0%BF%D1%80%D0%B0%D0%B2%D0%BB%D0%B5%D0%BD%D0%B8%D0%B5_%D1%81%D0%BF%D1%80%D0%B0%D0%B2%D0%BE%D1%87%D0%BD%D0%B8%D0%BA%D0%B0%D0%BC%D0%B8:%D1%81%D1%85%D0%BE%D0%B6%D0%B8%D0%B9_%D0%B8%D0%BD%D1%82%D0%B5%D1%80%D1%84%D0%B5%D0%B9%D1%81" text:style-name="Internet_20_link" text:visited-style-name="Visited_20_Internet_20_Link">Общие элементы интерфейса обработок «Управление справочниками»</text:a></text:span>». Заполнение и выполнение обработки так же выполняется по одинаковому алгоритму, которы описан на странице «<text:span text:style-name="Strong_20_Emphasis"><text:a xlink:type="simple" xlink:href="https://wiki.ilexx.ru/doku.php?id=tp7:%D0%BE%D0%B1%D1%80%D0%B0%D0%B1%D0%BE%D1%82%D0%BA%D0%B8:%D1%83%D0%BF%D1%80%D0%B0%D0%B2%D0%BB%D0%B5%D0%BD%D0%B8%D0%B5_%D1%81%D0%BF%D1%80%D0%B0%D0%B2%D0%BE%D1%87%D0%BD%D0%B8%D0%BA%D0%B0%D0%BC%D0%B8:%D1%81%D1%85%D0%BE%D0%B6%D0%B8%D0%B9_%D0%B0%D0%BB%D0%B3%D0%BE%D1%80%D0%B8%D1%82%D0%BC" text:style-name="Internet_20_link" text:visited-style-name="Visited_20_Internet_20_Link">Алгоритм выполнения обработок руппы «Управление справочниками»</text:a></text:span>».<text:line-break/>
</text:span><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p text:style-name="Text_20_body">В табличной части закладки «<text:span text:style-name="Strong_20_Emphasis">Контрагенты</text:span>» выводятся поля, которые могут быть заданы как параметры для изменения элементов справочника «Контрагенты».</text:p>
      <text:p text:style-name="Text_20_body">В левой части закладки «<text:span text:style-name="Strong_20_Emphasis">Действия</text:span>» выводятся реквизиты, которые определяют параметры действия доступные в право части данной закладки :</text:p>
      <text:list text:style-name="List_20_1" text:continue-numbering="false">
        <text:list-item>
          <text:p text:style-name="List_20_1_Content_First"> «<text:span text:style-name="Strong_20_Emphasis">Установить реквизит контрагента</text:span>» — если задать флаг у данного реквизита, в поле «Параметры действий» следует добавить изменяемый в отобранных контрагентах параметр и задать его значение. Предусмотрены следующие параметры:</text:p>
          <text:list text:style-name="List_20_1">
            <text:list-item>
              <text:p text:style-name="List_20_1_Content"> «<text:span text:style-name="Strong_20_Emphasis">Вид контрагента</text:span>» — в поле «Значение» из справочника «<text:span text:style-name="Strong_20_Emphasis"><text:a xlink:type="simple" xlink:href="https://wiki.ilexx.ru/doku.php?id=tp7:%D1%81%D0%BF%D1%80%D0%B0%D0%B2%D0%BE%D1%87%D0%BD%D0%B8%D0%BA%D0%B8:%D0%B3%D1%80%D1%83%D0%BF%D0%BF%D0%B0_%D0%BA%D0%BE%D0%BD%D1%82%D1%80%D0%B0%D0%B3%D0%B5%D0%BD%D1%82%D1%8B:%D0%B2%D0%B8%D0%B4%D1%8B_%D0%BA%D0%BE%D0%BD%D1%82%D1%80%D0%B0%D0%B3%D0%B5%D0%BD%D1%82%D0%BE%D0%B2" text:style-name="Internet_20_link" text:visited-style-name="Visited_20_Internet_20_Link">Виды контрагентов</text:a></text:span>» выбирается нужный список условий, по которым предприятие может отгружать товар по заказам покупателей;</text:p>
            </text:list-item>
            <text:list-item>
              <text:p text:style-name="List_20_1_Content"> «<text:span text:style-name="Strong_20_Emphasis">Головной контрагент</text:span>» — в поле «Значение» из справочника «<text:span text:style-name="Strong_20_Emphasis">Контрагенты</text:span>» выбирается головной контрагент. Указанное значение будет установлено для всех обрабатываемых контрагентов в поле «Головной контрагент»;</text:p>
            </text:list-item>
            <text:list-item>
              <text:p text:style-name="List_20_1_Content"> «<text:span text:style-name="Strong_20_Emphasis">Запретить поступление незарегистрированной номенклатуры поставщика</text:span>» — если в поле «Значение» выбрано «Да» в закладке «Основные» обрабатываемых контрагентов будет установлен флаг «Запретить поступление незарегистрированной номенклатуры поставщика», Если выбрано значение «Нет», данный флаг будет снят;</text:p>
            </text:list-item>
            <text:list-item>
              <text:p text:style-name="List_20_1_Content"> «<text:span text:style-name="Strong_20_Emphasis">Идентификационный номер GS1 для идентификации предприятий или мест нахождения</text:span>» — в обрабатываемые справочники добавляется идентификационный номер, присвоенный предприятию при регистрации в системе ГИС «Маркировка»;</text:p>
            </text:list-item>
            <text:list-item>
              <text:p text:style-name="List_20_1_Content"> «<text:span text:style-name="Strong_20_Emphasis">Комментарий</text:span>» — в справочники добавляется комментарий: произвольный текст заданный в поле «Значение»;</text:p>
            </text:list-item>
            <text:list-item>
              <text:p text:style-name="List_20_1_Content"> «<text:span text:style-name="Strong_20_Emphasis">Наименование полное</text:span>» — полное наименование контрагента;</text:p>
            </text:list-item>
            <text:list-item>
              <text:p text:style-name="List_20_1_Content"> «<text:span text:style-name="Strong_20_Emphasis">ОГРН</text:span>» — код ОГРН контрагента;</text:p>
            </text:list-item>
            <text:list-item>
              <text:p text:style-name="List_20_1_Content"> «<text:span text:style-name="Strong_20_Emphasis">Регион</text:span>» — регион контрагента. Выбирается в справочнике «<text:a xlink:type="simple" xlink:href="https://wiki.ilexx.ru/doku.php?id=tp7:%D1%81%D0%BF%D1%80%D0%B0%D0%B2%D0%BE%D1%87%D0%BD%D0%B8%D0%BA%D0%B8:%D0%B3%D1%80%D1%83%D0%BF%D0%BF%D0%B0_%D0%BA%D0%BB%D0%B0%D1%81%D1%81%D0%B8%D1%84%D0%B8%D0%BA%D0%B0%D1%82%D0%BE%D1%80%D1%8B:%D1%80%D0%B5%D0%B3%D0%B8%D0%BE%D0%BD%D1%8B_%D0%BF%D1%80%D0%BE%D0%B8%D0%B7%D0%B2%D0%BE%D0%B4%D1%81%D1%82%D0%B2%D0%B0" text:style-name="Internet_20_link" text:visited-style-name="Visited_20_Internet_20_Link">Регионы производства</text:a>»;</text:p>
            </text:list-item>
            <text:list-item>
              <text:p text:style-name="List_20_1_Content"> «<text:span text:style-name="Strong_20_Emphasis">Страна</text:span>» — страна, где зарегистрирован контрагент. Выбирается в справочнике «<text:a xlink:type="simple" xlink:href="https://wiki.ilexx.ru/doku.php?id=tp7:%D1%81%D0%BF%D1%80%D0%B0%D0%B2%D0%BE%D1%87%D0%BD%D0%B8%D0%BA%D0%B8:%D0%B3%D1%80%D1%83%D0%BF%D0%BF%D0%B0_%D0%BA%D0%BB%D0%B0%D1%81%D1%81%D0%B8%D1%84%D0%B8%D0%BA%D0%B0%D1%82%D0%BE%D1%80%D1%8B:%D1%81%D1%82%D1%80%D0%B0%D0%BD%D1%8B_%D0%BC%D0%B8%D1%80%D0%B0" text:style-name="Internet_20_link" text:visited-style-name="Visited_20_Internet_20_Link">Страны мира</text:a>»;</text:p>
            </text:list-item>
            <text:list-item>
              <text:p text:style-name="List_20_1_Content"> «<text:span text:style-name="Strong_20_Emphasis">Юр. / Физ. лицо</text:span>» — устанавливается форма предпринимательской деятельности организации. Указанное значение будет установлено для всех обрабатываемых контрагентов в поле «Юр./физ. лицо». Значение парвметра выбирается из списка:</text:p>
            </text:list-item>
          </text:list>
        </text:list-item>
        <text:list-item>
          <text:p text:style-name="List_20_1_Content"> «Юр. Лицо»;</text:p>
        </text:list-item>
        <text:list-item>
          <text:p text:style-name="List_20_1_Content"> «Физ. лицо»;</text:p>
        </text:list-item>
        <text:list-item>
          <text:p text:style-name="List_20_1_Content"> «Юр. лицо, за пределами РФ»;</text:p>
        </text:list-item>
        <text:list-item>
          <text:p text:style-name="List_20_1_Content"> «Индивидуальный предприниматель».</text:p>
        </text:list-item>
        <text:list-item>
          <text:p text:style-name="List_20_1_Content"> «<text:span text:style-name="Strong_20_Emphasis">Пометить на удаление</text:span>» — если флаг установлен, при выполнении обработки у всех справочников, для которых в табличной части закладки «Контрагенты» установлены флажки, будет установлена пометка на удаление. Удалить справочники помеченные на удаление можно в обработкой «<text:a xlink:type="simple" xlink:href="https://wiki.ilexx.ru/doku.php?id=tp7:%D0%BE%D0%B1%D1%80%D0%B0%D0%B1%D0%BE%D1%82%D0%BA%D0%B8:%D1%83%D0%B4%D0%B0%D0%BB%D0%B5%D0%BD%D0%B8%D0%B5_%D0%BF%D0%BE%D0%BC%D0%B5%D1%87_%D0%BE%D0%B1%D1%8A%D0%B5%D0%BA%D1%82%D0%BE%D0%B2" text:style-name="Internet_20_link" text:visited-style-name="Visited_20_Internet_20_Link">Удаление_помеченных объектов</text:a>» (раздел «Администрирование»-&gt; см. также);</text:p>
        </text:list-item>
        <text:list-item>
          <text:p text:style-name="List_20_1_Content"> «<text:span text:style-name="Strong_20_Emphasis">Снять пометку на удаление</text:span>» — если флаг установлен, при выполнении обработки у всех справочников, для которых в табличной части закладки «Контрагенты» установлены флажки, будет снята пометка на удаление;</text:p>
        </text:list-item>
        <text:list-item>
          <text:p text:style-name="List_20_1_Content"> «<text:span text:style-name="Strong_20_Emphasis">Перенести в группу</text:span>» — если установить флаг у реквизита, в поле «Параметры действий» следует задать группу, в которую будут включены справочники табличной части, отмеченные флажком;</text:p>
        </text:list-item>
        <text:list-item>
          <text:p text:style-name="List_20_1_Content"> «<text:span text:style-name="Strong_20_Emphasis">Установить реквизит основного договора</text:span>» — если задать флаг у данного реквизита, в поле «Параметры действий» следует добавить изменяемый реквизит основного договора для выбранных контрагентов. Предусмотрены следующие реквизиты: </text:p>
        </text:list-item>
        <text:list-item>
          <text:p text:style-name="List_20_1_Content"> «<text:span text:style-name="Strong_20_Emphasis">Валюта взаиморасчетов</text:span>» — в поле «Значение» выбирается валюта взаиморасчетов, которая будет выставлена для всех позиций в поле «Валюта взаиморасчетов». В установленной валюте будут производиться взаиморасчеты с контрагентом по основному договору;</text:p>
        </text:list-item>
        <text:list-item>
          <text:p text:style-name="List_20_1_Content"> «<text:span text:style-name="Strong_20_Emphasis">Вариант расчета запланированной оплаты</text:span>» — в поле «Значение» выбирается вариант расчета с отобранными контрагентами. Заданный вариант расчета будет записан в реквизит «Вариант расчета» закладки «Автопланирование оплат» основного договора. При выборе данного параметра следует установить значение «Да» для параметра «<text:span text:style-name="Strong_20_Emphasis">Планировать оплаты</text:span>», а в параметре «<text:span text:style-name="Strong_20_Emphasis">Параметр варианта расчета запланированной оплаты</text:span>» следует задать числовое значение выбранного в поле варианта расчета:</text:p>
          <text:list text:style-name="List_20_1">
            <text:list-item>
              <text:p text:style-name="List_20_1_Content"> «Процент от суммы документа»;</text:p>
            </text:list-item>
            <text:list-item>
              <text:p text:style-name="List_20_1_Content"> «Сумма документа;</text:p>
            </text:list-item>
            <text:list-item>
              <text:p text:style-name="List_20_1_Content"> «Устанавливается пользователем;</text:p>
            </text:list-item>
            <text:list-item>
              <text:p text:style-name="List_20_1_Content"> «Фиксированная сумма;</text:p>
            </text:list-item>
          </text:list>
        </text:list-item>
        <text:list-item>
          <text:p text:style-name="List_20_1_Content"> «<text:span text:style-name="Strong_20_Emphasis">Вид договора (для бухгалтерии)</text:span>» — в поле «Значение» выбирается вид договора, который будет подставляться в бухгалтерские документы отобранных контрагентов. Выбранное из списка значение будет подставлено в реквизит «Вид договора (для бух-ии)» основного договора отобранных контрагентов:</text:p>
          <text:list text:style-name="List_20_1">
            <text:list-item>
              <text:p text:style-name="List_20_1_Content"> «С поставщиком»;</text:p>
            </text:list-item>
            <text:list-item>
              <text:p text:style-name="List_20_1_Content"> «С покупателем»;</text:p>
            </text:list-item>
            <text:list-item>
              <text:p text:style-name="List_20_1_Content"> «С комитентом (принципалом) на продажу»;</text:p>
            </text:list-item>
            <text:list-item>
              <text:p text:style-name="List_20_1_Content"> «С комиссионером (агентом) на продажу»;</text:p>
            </text:list-item>
            <text:list-item>
              <text:p text:style-name="List_20_1_Content"> «С комитентом (принципалом) на закупку»;</text:p>
            </text:list-item>
            <text:list-item>
              <text:p text:style-name="List_20_1_Content"> «С комиссионером (агентом) на закупку»;</text:p>
            </text:list-item>
            <text:list-item>
              <text:p text:style-name="List_20_1_Content"> «Прочее».</text:p>
            </text:list-item>
          </text:list>
        </text:list-item>
        <text:list-item>
          <text:p text:style-name="List_20_1_Content"> «<text:span text:style-name="Strong_20_Emphasis">Вид оплаты</text:span>» — в поле «Значение» выбирается вид оплаты («Наличный расчет»\«Безналичный расчет»), который будет подставляться в реквизит «Способ оплаты» закладки «Автопланирование оплат» основного договора отобранных контрагентов. При задании данного параметра следует задать соответствующее значение параметра «<text:span text:style-name="Strong_20_Emphasis">Касса счет</text:span>»: «Касса предприятия» для вида оплаты «Наличный расчет» и «Банковские счета» для вида оплат «Безналичный расчет»;</text:p>
        </text:list-item>
        <text:list-item>
          <text:p text:style-name="List_20_1_Content"> «<text:span text:style-name="Strong_20_Emphasis">Виды дней срока оплаты</text:span>» — в поле «Значение» выбирается виды дней срока оплаты («Дни»\«Рабочие дни»\«Рабочие дни кроме коротких предпраздничных»), который является дополнительным полем к реквизиту «Срок оплаты» закладки «Автопланирование оплат» основного договора отобранных контрагентов. При задании данного параметра следует задать значение параметра «<text:span text:style-name="Strong_20_Emphasis">Срок оплаты</text:span>» (см. ниже);</text:p>
        </text:list-item>
        <text:list-item>
          <text:p text:style-name="List_20_1_Content"> «<text:span text:style-name="Strong_20_Emphasis">Виды дней учета кредита</text:span>» — в поле «Значение» количество дней учета кредита;</text:p>
        </text:list-item>
        <text:list-item>
          <text:p text:style-name="List_20_1_Content"> «<text:span text:style-name="Strong_20_Emphasis">Дата начала</text:span>» — в поле «Значение» вводится дата начала действия основного договора, заключенного с контрагентом. Введенное значение будет установлено для всех обрабатываемых контрагентов в поле «Дата начала действия»;</text:p>
        </text:list-item>
        <text:list-item>
          <text:p text:style-name="List_20_1_Content"> «<text:span text:style-name="Strong_20_Emphasis">Дата окончания</text:span>» — в поле «Значение» вводится дата, после которого действие основного договора прекращается. Введенное значение будет установлено для всех обрабатываемых контрагентов в поле «Дата окончания действия» основного договора;</text:p>
        </text:list-item>
        <text:list-item>
          <text:p text:style-name="List_20_1_Content"> «<text:span text:style-name="Strong_20_Emphasis">Допустимая сумма дебиторской задолженности</text:span>» — в поле «Значение» вводится допустимая сумма задолженности контрагента перед фирмой. Введенное значение будет установлено для всех обрабатываемых контрагентов в поле «Сумма задолженности не может быть более» закладки «Контроль задолженности покупателя» основного договора, заключенному с контрагентом. Параметр следует задавать, если установлено значение «Да» у параметра «<text:span text:style-name="Strong_20_Emphasis">Контролировать сумму дебиторской задолженности</text:span>»;</text:p>
        </text:list-item>
        <text:list-item>
          <text:p text:style-name="List_20_1_Content"> «<text:span text:style-name="Strong_20_Emphasis">Допустимое число дней дебиторской задолженности</text:span>» — в поле «Значение» вводится допустимое число дней задолженности контрагента перед фирмой. Введенное значение будет установлено для всех обрабатываемых контрагентов в поле «Отсрочка не может быть более» закладки «Контроль задолженности покупателя» основного договора, заключенному с контрагентом. Параметр следует задавать, если установлено значение «Да» у параметра «<text:span text:style-name="Strong_20_Emphasis">Контролировать число дней дебиторской задолженности</text:span>»;</text:p>
        </text:list-item>
        <text:list-item>
          <text:p text:style-name="List_20_1_Content"> «<text:span text:style-name="Strong_20_Emphasis">Касса счет</text:span>» — в поле «Значение» необходимо выбрать ;</text:p>
        </text:list-item>
        <text:list-item>
          <text:p text:style-name="List_20_1_Content"> «<text:span text:style-name="Strong_20_Emphasis">Комментарий</text:span>» — комментарий, добавляемый в основной договор;</text:p>
        </text:list-item>
        <text:list-item>
          <text:p text:style-name="List_20_1_Content"> «<text:span text:style-name="Strong_20_Emphasis">Контролировать сумму дебиторской задолженности</text:span>» — в поле «Значение» необходимо установить, будет ли по основному договору отобранных контрагентов осуществляться контроль суммы задолженности контрагента перед фирмой. При выбранном значении «Да» флаг «Контролировать сумму задолженности» закладки «Контроль задолженности покупателя» основного договора отобранных контрагентов будет установлен. При выбранном значении «Нет» флаг будет снят;</text:p>
        </text:list-item>
        <text:list-item>
          <text:p text:style-name="List_20_1_Content"> «<text:span text:style-name="Strong_20_Emphasis">Контролировать число дней дебиторской задолженности</text:span>» — в поле «Значение» необходимо установить, будет ли осуществляться контроль числа дней задолженности контрагента перед фирмой. При выбранном значении «Да» флаг «Контролировать отсрочку оплаты долга» закладки «Контроль задолженности покупателя» в основных договорах, заключенных с отобранными контрагентами, будет установлен. Если выбрано значение «Нет», флаг будет снят;</text:p>
        </text:list-item>
        <text:list-item>
          <text:p text:style-name="List_20_1_Content"> «<text:span text:style-name="Strong_20_Emphasis">Параметр варианта расчета запланированной оплаты</text:span>» — в поле «Значение» задается число, которое является дополнительным полем к реквизиту «Вариант расчета» закладки «Автопланирование оплат» основного договора отобранных контрагентов. Заданное значение будет использовано для «<text:span text:style-name="Strong_20_Emphasis">Варианта расчета запланированной оплаты</text:span>» (см. выше): «Процент от суммы документа» и «Фиксированная сумма»;</text:p>
        </text:list-item>
        <text:list-item>
          <text:p text:style-name="List_20_1_Content"> «<text:span text:style-name="Strong_20_Emphasis">Планировать оплаты</text:span>» — в поле «Значение» выбирается значение «Да»/»Нет». Если выбрано значение «ДА», у реквизита «Планирование оплаты в платежном календаре» закладки «Автопланирование оплат» основного договора отобранных контрагентов устанавливается флаг. При этом могут быть заданы параметры действия: «<text:span text:style-name="Strong_20_Emphasis">Срок оплаты</text:span>», «<text:span text:style-name="Strong_20_Emphasis">Вид оплаты</text:span>» и «<text:span text:style-name="Strong_20_Emphasis">Вариант расчета запланированной оплаты</text:span>» и их дополнительные поля;</text:p>
        </text:list-item>
        <text:list-item>
          <text:p text:style-name="List_20_1_Content"> «<text:span text:style-name="Strong_20_Emphasis">Срок оплаты</text:span>» — в поле «Значение» задаётся максимальное количество дней, в течение которых контрагент должен  оплатить поставленные ему товар. В параметре «<text:span text:style-name="Strong_20_Emphasis">Виды дней срока оплаты</text:span>» (см. выше) следует указать, какие дни имеются в виду: «Дни», «Рабочие дни» или «Рабочие дни кроме коротких предпраздничных»;</text:p>
        </text:list-item>
        <text:list-item>
          <text:p text:style-name="List_20_1_Content"> «<text:span text:style-name="Strong_20_Emphasis">Срок реагирования на заказ</text:span>» — в поле «Значение» задаётся количество дней, в течение которого будут поставлены товары от контрагента по документу «<text:a xlink:type="simple" xlink:href="https://wiki.ilexx.ru/doku.php?id=tp7:%D0%B4%D0%BE%D0%BA%D1%83%D0%BC%D0%B5%D0%BD%D1%82%D1%8B:%D0%B7%D0%B0%D0%BA%D0%B0%D0%B7_%D0%BF%D0%BE%D1%81%D1%82%D0%B0%D0%B2%D1%89%D0%B8%D0%BA%D1%83" text:style-name="Internet_20_link" text:visited-style-name="Visited_20_Internet_20_Link">Заказ поставщику</text:a>»;</text:p>
        </text:list-item>
        <text:list-item>
          <text:p text:style-name="List_20_1_Content"> «<text:span text:style-name="Strong_20_Emphasis">Тип цен покупки</text:span>» — в поле «Значение» выбирается тип цен покупки, который будет выставлен для всех обрабатываемых контрагентов в поле «Тип цен покупки» основного договора. Значение выбирается в справочнике «<text:a xlink:type="simple" xlink:href="https://wiki.ilexx.ru/doku.php?id=tp7:%D1%81%D0%BF%D1%80%D0%B0%D0%B2%D0%BE%D1%87%D0%BD%D0%B8%D0%BA%D0%B8:%D0%B3%D1%80%D1%83%D0%BF%D0%BF%D0%B0_%D0%BD%D0%BE%D0%BC%D0%B5%D0%BD%D0%BA%D0%BB%D0%B0%D1%82%D1%83%D1%80%D0%B0:%D1%82%D0%B8%D0%BF%D1%8B_%D1%86%D0%B5%D0%BD" text:style-name="Internet_20_link" text:visited-style-name="Visited_20_Internet_20_Link">Типы цен</text:a>»;</text:p>
        </text:list-item>
        <text:list-item>
          <text:p text:style-name="List_20_1_Content"> «<text:span text:style-name="Strong_20_Emphasis">Тип цен продажи</text:span>» — — в поле «Значение» выбирается тип цен продажи, который будет выставлен в поле «Тип цен продажи» основного договора, заключенного с обрабатываемыми контрагентами. Выбирается в справочнике «<text:a xlink:type="simple" xlink:href="https://wiki.ilexx.ru/doku.php?id=tp7:%D1%81%D0%BF%D1%80%D0%B0%D0%B2%D0%BE%D1%87%D0%BD%D0%B8%D0%BA%D0%B8:%D0%B3%D1%80%D1%83%D0%BF%D0%BF%D0%B0_%D0%BD%D0%BE%D0%BC%D0%B5%D0%BD%D0%BA%D0%BB%D0%B0%D1%82%D1%83%D1%80%D0%B0:%D1%82%D0%B8%D0%BF%D1%8B_%D1%86%D0%B5%D0%BD" text:style-name="Internet_20_link" text:visited-style-name="Visited_20_Internet_20_Link">Типы цен</text:a>»;</text:p>
        </text:list-item>
        <text:list-item>
          <text:p text:style-name="List_20_1_Content"> «<text:span text:style-name="Strong_20_Emphasis">Удалить дата выдачи лицензии</text:span>» — в закладке «Лицензии на алкоголь» табличной части обрабатываемых контрагентов удаляется дата выдачи алкогольной лицензии;</text:p>
        </text:list-item>
        <text:list-item>
          <text:p text:style-name="List_20_1_Content"> «<text:span text:style-name="Strong_20_Emphasis">Удалить дата окончания лицензии</text:span>» — в закладке «Лицензии на алкоголь» табличной части обрабатываемых контрагентов удаляется дата окончания алкогольной лицензии;</text:p>
        </text:list-item>
        <text:list-item>
          <text:p text:style-name="List_20_1_Content"> «<text:span text:style-name="Strong_20_Emphasis">Удалить кем выдана лицензия</text:span>» — в закладке «Лицензии на алкоголь» табличной части обрабатываемых контрагентов очищается поле «Кем выдана», где указана организация, выдавшая алкогольную лицензию;</text:p>
        </text:list-item>
        <text:list-item>
          <text:p text:style-name="List_20_1_Content"> «<text:span text:style-name="Strong_20_Emphasis">Удалить номер лицензии</text:span>» — в закладке «Лицензии на алкоголь» табличной части обрабатываемых контрагентов очищается поле «Номер», где указан номер алкогольной лицензии;</text:p>
        </text:list-item>
        <text:list-item>
          <text:p text:style-name="List_20_1_Content"> «<text:span text:style-name="Strong_20_Emphasis">Удалить серия лицензии</text:span>» — в закладке «Лицензии на алкоголь» табличной части обрабатываемых контрагентов очищается поле «Номер», где указана срия алкогольной лицензии;</text:p>
        </text:list-item>
        <text:list-item>
          <text:p text:style-name="List_20_1_Content"> «<text:span text:style-name="Strong_20_Emphasis">Условие отгрузки</text:span>» — в поле «Значение» из справочника «<text:a xlink:type="simple" xlink:href="https://wiki.ilexx.ru/doku.php?id=tp7:%D1%81%D0%BF%D1%80%D0%B0%D0%B2%D0%BE%D1%87%D0%BD%D0%B8%D0%BA%D0%B8:%D0%B3%D1%80%D1%83%D0%BF%D0%BF%D0%B0_%D0%BA%D0%BE%D0%BD%D1%82%D1%80%D0%B0%D0%B3%D0%B5%D0%BD%D1%82%D1%8B:%D1%83%D1%81%D0%BB%D0%BE%D0%B2%D0%B8%D1%8F_%D0%BE%D1%82%D0%B3%D1%80%D1%83%D0%B7%D0%BE%D0%BA_%D0%BF%D0%BE_%D0%B7%D0%B0%D0%BA%D0%B0%D0%B7%D0%B0%D0%BC_%D0%BF%D0%BE%D0%BA%D1%83%D0%BF%D0%B0%D1%82%D0%B5%D0%BB%D0%B5%D0%B9" text:style-name="Internet_20_link" text:visited-style-name="Visited_20_Internet_20_Link">Условия отгрузок по заказам покупателей</text:a>» выбирается нужное условие отгрузки. Выбранное условие отгрузки прописывается в реквизит «Условия отгрузки» закладки «Заказы» основного договора, заключенному с контрагентом;</text:p>
        </text:list-item>
        <text:list-item>
          <text:p text:style-name="List_20_1_Content"> «<text:span text:style-name="Strong_20_Emphasis">Фирма</text:span>» —в поле «Значение» из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 выбирается фирма договора, которая будет выставлена для всех отобранных контрагентов в поле «Фирма» основного договора, заключенному с контрагентом;</text:p>
        </text:list-item>
        <text:list-item>
          <text:p text:style-name="List_20_1_Content"> «<text:span text:style-name="Strong_20_Emphasis">Флаг покупателя алкоголя</text:span>» — в поле «Значение» задается принадлежность покупателя к организациям, занимающимся торговлей алкогольной продукцией. Выбранное значение будет выставлено для всех обрабатываемых позиций контрагентов в поле «Флаг покупателя алкоголя». Установленный флаг будет отнесен к основным договорам, заключенным с контрагентами в закладке «Алкогольные данные», основного договора, заключенным с контрагентами. Заданное значение устанавливает флаг у реквизита группы «Вид покупателя алкоголя»:</text:p>
          <text:list text:style-name="List_20_1">
            <text:list-item>
              <text:p text:style-name="List_20_1_Content"> задано значение «<text:span text:style-name="Strong_20_Emphasis">0</text:span>» — флаг устанавливается у реквизита «Не является покупателем алкоголя»;</text:p>
            </text:list-item>
            <text:list-item>
              <text:p text:style-name="List_20_1_Content"> задано значение «<text:span text:style-name="Strong_20_Emphasis">1</text:span>» — флаг устанавливается у реквизита «Договор с экспортером алкоголя»;</text:p>
            </text:list-item>
            <text:list-item>
              <text:p text:style-name="List_20_1_Content"> задано значение «<text:span text:style-name="Strong_20_Emphasis">2</text:span>» — флаг устанавливается у реквизита «Договор с оптовым покупателем алкоголя»;</text:p>
            </text:list-item>
            <text:list-item>
              <text:p text:style-name="List_20_1_Content"> задано значение «<text:span text:style-name="Strong_20_Emphasis">3</text:span>» — флаг устанавливается у реквизита «Договор с розничным покупателем алкоголя».</text:p>
            </text:list-item>
          </text:list>
        </text:list-item>
        <text:list-item>
          <text:p text:style-name="List_20_1_Content"> «<text:span text:style-name="Strong_20_Emphasis">Флаг поставщика алкоголя</text:span>» — в поле «Значение» задается принадлежность поставщика к организациям, занимающимся производством или торговлей алкогольной продукцией. Заданное значение будет выставлено для всех обрабатываемых контрагентов в закладке «Алкогольные данные», основного договора, заключенным с контрагентами. Заданное значение устанавливает флаг у реквизита группы «Вид поставщика алкоголя»:</text:p>
          <text:list text:style-name="List_20_1">
            <text:list-item>
              <text:p text:style-name="List_20_1_Content"> задано значение «<text:span text:style-name="Strong_20_Emphasis">0</text:span>» — флаг устанавливается у реквизита «Не является поставщиком алкоголя»;</text:p>
            </text:list-item>
            <text:list-item>
              <text:p text:style-name="List_20_1_Content"> задано значение «<text:span text:style-name="Strong_20_Emphasis">1</text:span>» — флаг устанавливается у реквизита «Договор с производителем алкоголя»;</text:p>
            </text:list-item>
            <text:list-item>
              <text:p text:style-name="List_20_1_Content"> задано значение «<text:span text:style-name="Strong_20_Emphasis">2</text:span>» — флаг устанавливается у реквизита «Договор с импортером алкоголя»;</text:p>
            </text:list-item>
            <text:list-item>
              <text:p text:style-name="List_20_1_Content_Last"> задано значение «<text:span text:style-name="Strong_20_Emphasis">3</text:span>» — флаг устанавливается у реквизита «Договор с оптовым продавцом алкоголя».</text:p>
            </text:list-item>
          </text:list>
        </text:list-item>
      </text:list>
      <text:p text:style-name="Text_20_body">При нажатии кнопки «<text:span text:style-name="Strong_20_Emphasis"><text:span text:style-name="Emphasis">Выполнить</text:span></text:span>» будут внесены заданные реквизиты в отобранные контрагенты, помеченные флажко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груп_обр_контрагентов</dc:title>
  </office:meta>
</office:document-meta>
</file>