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af2fbf8d480c790ed3b7d68024c0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груп_обр_номенклатуры"/>&lt;-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групповая_обработка_номенклатуры_1"/><text:bookmark-start text:name="групповая_обработка_номенклатуры"/>Групповая обработка номенклатуры<text:bookmark-end text:name="__RefHeading___групповая_обработка_номенклатуры_1"/><text:bookmark-end text:name="групповая_обработка_номенклатуры"/></text:h>
      <text:p text:style-name="Text_20_body">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.<text:line-break/>
Обработка вызывается гиперссылкой «Управление справочниками» из раздела «Справочники» группа «Сервис», либо из раздела «Сервис» группа «Сервис».</text:p>
      <text:p text:style-name="Text_20_body">При запуске обработки открывается диалоговое окно со <text:span text:style-name="Strong_20_Emphasis">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8%D0%BD%D1%82%D0%B5%D1%80%D1%84%D0%B5%D0%B9%D1%81" text:style-name="Internet_20_link" text:visited-style-name="Visited_20_Internet_20_Link">стандартным интерфейсом группы обработок «Управление справочниками»</text:a></text:span>. Заполнение и выполнение обработки так же выполняется по <text:span text:style-name="Strong_20_Emphasis"><text:a xlink:type="simple" xlink:href="https://wiki.ilexx.ru/doku.php?id=tp7:%D0%BE%D0%B1%D1%80%D0%B0%D0%B1%D0%BE%D1%82%D0%BA%D0%B8:%D1%83%D0%BF%D1%80%D0%B0%D0%B2%D0%BB%D0%B5%D0%BD%D0%B8%D0%B5_%D1%81%D0%BF%D1%80%D0%B0%D0%B2%D0%BE%D1%87%D0%BD%D0%B8%D0%BA%D0%B0%D0%BC%D0%B8:%D1%81%D1%85%D0%BE%D0%B6%D0%B8%D0%B9_%D0%B0%D0%BB%D0%B3%D0%BE%D1%80%D0%B8%D1%82%D0%BC" text:style-name="Internet_20_link" text:visited-style-name="Visited_20_Internet_20_Link">одинаковому алгоритму</text:a></text:span>.</text:p>
      <text:p text:style-name="Text_20_body">В табличной части закладки «<text:span text:style-name="Strong_20_Emphasis">Товары</text:span>» выводятся поля, которые могут быть заданы как параметры для изменения элементов справочника «Номенклатура».</text:p>
      <text:p text:style-name="Text_20_body">Нажатием кнопки «<text:span text:style-name="Strong_20_Emphasis"><text:span text:style-name="Emphasis">Настройка</text:span></text:span>» табличной части закладки «<text:span text:style-name="Strong_20_Emphasis">Товары</text:span>» на экран выводится форма «Настройки групповой обработки» в которой можно задать:</text:p>
      <text:list text:style-name="List_20_1" text:continue-numbering="false">
        <text:list-item>
          <text:p text:style-name="List_20_1_Content_First"> «Склад» — в справочнике «Склады» выбирается склад, по которому будут отбираться товары для обработки;</text:p>
        </text:list-item>
        <text:list-item>
          <text:p text:style-name="List_20_1_Content"> «Фирма» — в справочнике «Фирмы» выбирается фирма, по которой будут отбираться товары для обработки;</text:p>
        </text:list-item>
        <text:list-item>
          <text:p text:style-name="List_20_1_Content"> «Выводить остаток» — при установленном флаге в графу «Остаток» табличной части обработки выводится остаток отобранных товаров;</text:p>
        </text:list-item>
        <text:list-item>
          <text:p text:style-name="List_20_1_Content"> «Сбрасывать отметку у обработанных» — если флаг установлен, после выполнения групповой обработки отобранных товаров, флажки у них сбрасываются (стандартное действие у остальных обработок группы «Управление справочниками»). Если флаг не задан, после обработки отмеченных товаров флажки у них не сбрасываются;</text:p>
        </text:list-item>
        <text:list-item>
          <text:p text:style-name="List_20_1_Content_Last"> «Обрабатывать порциями (транзакциями) по» — в дополнительном поле указывается максимальное количество записей в обрабатываемой транзакции.</text:p>
        </text:list-item>
      </text:list>
      <text:p text:style-name="Text_20_body">Для заполнении табличной части обработки используются позиции меню кнопки «<text:span text:style-name="Strong_20_Emphasis">Заполнить</text:span>»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E%D0%B1%D1%89%D0%B5%D0%B5:%D0%BF%D0%BE_%D0%BA%D0%B0%D1%82%D0%B0%D0%BB%D0%BE%D0%B3%D1%83" text:style-name="Internet_20_link" text:visited-style-name="Visited_20_Internet_20_Link">По каталог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0%BA%D0%BE%D0%B4%D1%83_%D0%B0%D1%80%D1%82%D0%B8%D0%BA%D1%83%D0%BB%D1%83" text:style-name="Internet_20_link" text:visited-style-name="Visited_20_Internet_20_Link">По коду/артикулу товара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1%88%D1%82%D1%80%D0%B8%D1%85%D0%BA%D0%BE%D0%B4%D1%83" text:style-name="Internet_20_link" text:visited-style-name="Visited_20_Internet_20_Link">По штрих-коду</text:a>»;</text:p>
        </text:list-item>
        <text:list-item>
          <text:p text:style-name="List_20_1_Content"> «<text:a xlink:type="simple" xlink:href="https://wiki.ilexx.ru/doku.php?id=tp7:%D0%B4%D0%BE%D0%BA%D1%83%D0%BC%D0%B5%D0%BD%D1%82%D1%8B:%D0%BE%D0%B1%D1%89%D0%B5%D0%B5:%D0%BF%D0%BE_%D1%83%D1%81%D0%BB%D0%BE%D0%B2%D0%B8%D1%8F%D0%BC" text:style-name="Internet_20_link" text:visited-style-name="Visited_20_Internet_20_Link">По условиям…</text:a>»;</text:p>
        </text:list-item>
        <text:list-item>
          <text:p text:style-name="List_20_1_Content"> «Неиспользуемой номенклатурой» — в окне отбора товаров задаются фильтры на элементы справочника «Номенклатура», чтобы отобрать из них подлежащие групповой обработке:</text:p>
          <text:list text:style-name="List_20_1">
            <text:list-item>
              <text:p text:style-name="List_20_1_Content"> в закладке «Номенклатура» можно сформировать фильтры для отбора неиспользуемой номенклатуры за указанный период времени для выбранных групп товаров;</text:p>
            </text:list-item>
            <text:list-item>
              <text:p text:style-name="List_20_1_Content"> в закладке «Произвольный отбор» можно сформировать фильтры для отбора товаров по произвольным критериям: ставку НДС отбираемой номенклатуры, единицу измерения, поставщиков товара и т.д. Все установленные параметры фильтров действуют в совокупности.</text:p>
            </text:list-item>
          </text:list>
        </text:list-item>
        <text:list-item>
          <text:p text:style-name="List_20_1_Content"> «Запросом» — в форме «Отбор запросом» выбирается готовый подходящий запрос, либо создаётся текст нового запроса, написанного на языке запросов 1С. Запрос позволяет отобрать товары, которые необходимо обработать;</text:p>
          <text:list text:style-name="List_20_1">
            <text:list-item>
              <text:p text:style-name="List_20_1_Content_Last"> «<text:a xlink:type="simple" xlink:href="https://wiki.ilexx.ru/doku.php?id=tp7:%D0%B4%D0%BE%D0%BA%D1%83%D0%BC%D0%B5%D0%BD%D1%82%D1%8B:%D0%BE%D0%B1%D1%89%D0%B5%D0%B5:%D1%83%D0%B4%D0%B0%D0%BB%D0%B8%D1%82%D1%8C_%D0%BF%D0%BE_%D1%83%D1%81%D0%BB%D0%BE%D0%B2%D0%B8%D1%8F%D0%BC" text:style-name="Internet_20_link" text:visited-style-name="Visited_20_Internet_20_Link">Удалить товары по условиям…</text:a>».</text:p>
            </text:list-item>
          </text:list>
        </text:list-item>
      </text:list>
      <text:p text:style-name="Text_20_body">Нажатием кнопки <draw:frame draw:style-name="media" draw:name="Открыть значение текущего элемента Legend" text:anchor-type="as-char" draw:z-index="0" svg:width="0.50270833333333cm"><draw:text-box><text:p text:style-name="legendcenter"><draw:frame draw:style-name="media" draw:name="Открыть значение текущего элемента" text:anchor-type="as-char" draw:z-index="0" svg:width="0.50270833333333cm" svg:height="0.44979166666667cm"><draw:image xlink:href="Pictures/edaf2fbf8d480c790ed3b7d68024c00e.png" xlink:type="simple" xlink:show="embed" xlink:actuate="onLoad"/></draw:frame>Открыть значение текущего элемента</text:p></draw:text-box></draw:frame> «<text:span text:style-name="Strong_20_Emphasis"><text:span text:style-name="Emphasis">Открыть значение текущего элемента</text:span></text:span>» на экран выводится карточка товара, выделенного в табличной части обработки.  </text:p>
      <text:p text:style-name="Text_20_body">Для групповой обработки товаров можно выбрать одно из следующих действий, которое будет произведено над всеми отмеченными флажком товарами. Для некоторых действий необходимо установить дополнительные параметры в правой части закладки «<text:span text:style-name="Strong_20_Emphasis">Действия</text:span>».<text:line-break/>
В левой части закладки «<text:span text:style-name="Strong_20_Emphasis">Действия</text:span>» выводятся следующие реквизиты:</text:p>
      <text:list text:style-name="List_20_1" text:continue-numbering="false">
        <text:list-item>
          <text:p text:style-name="List_20_1_Content_First"> «<text:span text:style-name="Strong_20_Emphasis">Установить реквизит</text:span>» — если задать флаг у данного реквизита, в поле «Параметры действий» следует добавить изменяемый в отобранных товарах параметр и задать его значение;</text:p>
        </text:list-item>
        <text:list-item>
          <text:p text:style-name="List_20_1_Content"> «<text:span text:style-name="Strong_20_Emphasis">Пометить на удаление</text:span>» — отобранные товары будут помечены на удаление;</text:p>
        </text:list-item>
        <text:list-item>
          <text:p text:style-name="List_20_1_Content"> «<text:span text:style-name="Strong_20_Emphasis">Снять пометку на удаление</text:span>» — у отобранных товаров пометка на удаление будет снята;</text:p>
        </text:list-item>
        <text:list-item>
          <text:p text:style-name="List_20_1_Content"> «<text:span text:style-name="Strong_20_Emphasis">Перенести в группу</text:span>» —  в поле «Значение» необходимо указать группу справочника «Номенклатура», в которую будут перенесены обработанные товары;</text:p>
        </text:list-item>
        <text:list-item>
          <text:p text:style-name="List_20_1_Content"> «<text:span text:style-name="Strong_20_Emphasis">Установить дополнительные единицы</text:span>» — у всех обрабатываемых товаров в табличную часть закладки «Единицы» записывается дополнительная единица измерения, значения которой заданы в табличной части данного реквизита;</text:p>
        </text:list-item>
        <text:list-item>
          <text:p text:style-name="List_20_1_Content"> «<text:span text:style-name="Strong_20_Emphasis">Установить единицу заказа равной базовой единице</text:span>» — у всех обрабатываемых товаров единица заказа устанавливается равная базовой единице (реквизит «Единица заказа» закладки «Заказы»);</text:p>
        </text:list-item>
        <text:list-item>
          <text:p text:style-name="List_20_1_Content"> «<text:span text:style-name="Strong_20_Emphasis">Установить дополнительную единицу отчетов равной базовой единице</text:span>» — у всех обрабатываемых товаров единица отчета устанавливается равная базовой единице (реквизит «Единица отчетов» закладки «Основные»);</text:p>
        </text:list-item>
        <text:list-item>
          <text:p text:style-name="List_20_1_Content"> «<text:span text:style-name="Strong_20_Emphasis">Установить группы товаров</text:span>» — при выборе этого действия у всех обрабатываемых товаров в их карточках на закладке «ККМ» в табличную часть «Группы расчета скидок» будет проставлены группы товаров, указанные в табличной части реквизита. Нужная группа выбирается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3%D1%80%D1%83%D0%BF%D0%BF%D1%8B_%D1%82%D0%BE%D0%B2%D0%B0%D1%80%D0%BE%D0%B2_%D0%B4%D0%BB%D1%8F_%D1%81%D0%BA%D0%B8%D0%B4%D0%BE%D0%BA" text:style-name="Internet_20_link" text:visited-style-name="Visited_20_Internet_20_Link">Группы товаров для скидок</text:a>». <text:span text:style-name="Strong_20_Emphasis">Если у товара ранее были заданы группы для расчета скидок, они будут заменены новыми группами</text:span>;</text:p>
        </text:list-item>
        <text:list-item>
          <text:p text:style-name="List_20_1_Content"> «<text:span text:style-name="Strong_20_Emphasis">Добавить группы товаров</text:span>» — при выборе этого действия у всех обрабатываемых товаров в их карточках на закладке «ККМ» в табличную часть «Группы расчета скидок» будут <text:span text:style-name="Strong_20_Emphasis">добавлены</text:span> группы товаров, указанные в табличной части реквизита;</text:p>
        </text:list-item>
        <text:list-item>
          <text:p text:style-name="List_20_1_Content"> «<text:span text:style-name="Strong_20_Emphasis">Удалить группы товаров</text:span>» — при выборе этого действия у всех обрабатываемых товаров в их карточках на закладке «ККМ» из табличной  части «Группы расчета скидок» будут <text:span text:style-name="Strong_20_Emphasis">удалены</text:span> группы товаров, указанные в табличной части реквизита;</text:p>
        </text:list-item>
        <text:list-item>
          <text:p text:style-name="List_20_1_Content"> «<text:span text:style-name="Strong_20_Emphasis">Установить параметры по складу</text:span>» — при выборе этого действия для обрабатываемых товаров будут заданы все параметры склада (закладка «Параметры по складам» карточки товара), указанные в табличной части реквизита. Ранее заданные в карточке товара параметры по складу сохраняются;</text:p>
        </text:list-item>
        <text:list-item>
          <text:p text:style-name="List_20_1_Content"> «<text:span text:style-name="Strong_20_Emphasis">Сбросить параметры по складу</text:span>» — при выборе этого действия для обрабатываемых товаров будут удалены параметры по складу, указанные в табличной части реквизита. Если параметр по складу, указанный в табличной части реквизита, в карточке товара (закладка «Параметры по складам») не был задан, для данного товара он игнорируется;</text:p>
        </text:list-item>
        <text:list-item>
          <text:p text:style-name="List_20_1_Content"> «<text:span text:style-name="Strong_20_Emphasis">Установить параметры по торговому объекту</text:span>» — при выборе этого действия для обрабатываемых товаров будут заданы все параметры по торговому объекту (закладка «Параметры по торговым объектам» карточки товара), указанные в табличной части действия «Установить параметры по торговому объекту». Ранее заданные в карточке товара параметры по торговым объектам сохраняются;</text:p>
        </text:list-item>
        <text:list-item>
          <text:p text:style-name="List_20_1_Content"> «<text:span text:style-name="Strong_20_Emphasis">Сбросить параметры по торговому объекту</text:span>» — при выборе этого действия для обрабатываемых товаров будут удалены параметры по торговому объекту, указанные в табличной части реквизита. Если параметр по торговому объекту, в карточке товара (закладка «Параметры по торговым объектам») не был задан, для данного товара он игнорируется;</text:p>
        </text:list-item>
        <text:list-item>
          <text:p text:style-name="List_20_1_Content"> «<text:span text:style-name="Strong_20_Emphasis">Сгенерировать штрих-код для базовой единицы</text:span>» — при выборе данного действия для отмеченных элементов закладки «Товары» будет произведена генерация штрих-кода по правилам, выведенным в правой части закладки «Действия». Если по товару не ведется учет по дополнительным характеристикам, то штрих-код будет генерироваться только для товаров. Если учет по дополнительным характеристикам ведется, то штрих-код будет генерироваться для всех комбинаций <text:span text:style-name="Strong_20_Emphasis">товар+характеристика</text:span>. Для товаров, у базовой единицы которых штрих-код не задан, будет генерироваться новый штрих-код, в свою очередь для товаров, у базовой единицы которых штрих-код уже имеется, в дополнение к старому будет сгенерирован еще один новый штрих-код. Правила генерации штрих-кода следующие:</text:p>
          <text:list text:style-name="List_20_1">
            <text:list-item>
              <text:p text:style-name="List_20_1_Content"> группа реквизитов «<text:span text:style-name="Strong_20_Emphasis">Товары без штрих-кода</text:span>» — группа параметров, которая определяет правила генерации штрих-кодов для товаров, у базовых единиц которых штрих-коды не заданы. Сгенерированный штрих-код автоматически становится основным штрих-кодом:</text:p>
              <text:list text:style-name="List_20_1">
                <text:list-item>
                  <text:p text:style-name="List_20_1_Content"> «Генерировать штрих-код для товаров, у которых штрих-код для базовой единицы не задан» — если флаг установлен, то штрих-код для таких товаров генерироваться будет, если не установлен, то штрих-код генерироваться не будет;</text:p>
                </text:list-item>
                <text:list-item>
                  <text:p text:style-name="List_20_1_Content"> «Генерировать штрих-код для товаров, у которых для базовой единицы разрешена продажа дробного количества» — флаг становится доступным и работает тогда, когда установлен флаг «Генерация штрих-кодов для товаров, у которых для базовой единицы штрих-код не задан». Если флаг не установлен, то для весового товара с базовой единицей, например, кг,  штрих-код генерироваться не будет, если установлен, то для весового товара штрих-код генерироваться будет. При этом нужно учитывать, что независимо от того, установлен данный флаг или снят, при установленном флаге «Генерация штрих-кодов для товаров, у которых для базовой единицы штрих-код не задан» для не весового (штучного) товара штрих-код будет генерироваться всегда.</text:p>
                </text:list-item>
              </text:list>
            </text:list-item>
            <text:list-item>
              <text:p text:style-name="List_20_1_Content"> группа реквизитов «<text:span text:style-name="Strong_20_Emphasis">Товары со штрих-кодом</text:span>» — группа параметров, которая определяет правила генерации штрих-кодов для товаров, у базовых единиц которых штрих-коды уже заданы:</text:p>
              <text:list text:style-name="List_20_1">
                <text:list-item>
                  <text:p text:style-name="List_20_1_Content"> «Генерировать штрих-код для товаров, у которых штрих-код для базовой единицы задан» — если флаг не установлен, то для таких товаров штрих-код генерироваться не будет, если установлен, то штрих-код генерироваться будет</text:p>
                </text:list-item>
                <text:list-item>
                  <text:p text:style-name="List_20_1_Content"> «Генерировать штрих-код для товаров, у которых для базовой единицы разрешена продажа дробного количества» — флаг становится доступным и работает тогда когда установлен флаг «Генерация штрих-кодов для товаров, у которых штрих-код для базовой единицы задан». Если флаг не установлен, то для весового товара с базовой единицей, например, кг,  штрих-код генерироваться не будет, если установлен, то для весового товара штрих-код генерироваться будет. При этом нужно учитывать, что независимо от того, установлен данный флаг или снят, при установленном флаге «Генерировать штрих-код для товаров, у которых штрих-код для базовой единицы задан» для не весового (штучного) товара штрих-код будет генерироваться всегда;</text:p>
                </text:list-item>
                <text:list-item>
                  <text:p text:style-name="List_20_1_Content"> «Пропускать товары, у которых для базовой единицы штрих-код ранее уже был сгенерирован» — если префикс штрих-кода базовой единицы товара равен префиксу, определенному константой «Внутренний префикс штрих-кода штучного товара», то штрих-код для такого товара генерироваться не будет. Если префикс штрих-кода базовой единицы товара не равен префиксу, определенному вышеназванной константой, то для базовой единицы таких товаров в дополнение к старому штрих-коду будет сгенерирован еще один новый;</text:p>
                </text:list-item>
                <text:list-item>
                  <text:p text:style-name="List_20_1_Content"> «Сделать сгенерированный штрих-код основным (кроме товаров с учетом по доп. характеристикам)» — если флаг установлен, то новый сгенерированный штрих-код  (для товаров, у которых для базовой единицы штрих-код задан) станет основным. Если флаг не установлен, то новый сгенерированный штрих-код (для товаров, у которых для базовой единицы штрих-код задан) основным назначаться не будет.</text:p>
                </text:list-item>
              </text:list>
            </text:list-item>
          </text:list>
        </text:list-item>
        <text:list-item>
          <text:p text:style-name="List_20_1_Content"> «<text:span text:style-name="Strong_20_Emphasis">Установить основной штрих-код</text:span>» — сгенерированный штрих-код для реквизита «<text:span text:style-name="Strong_20_Emphasis">Сгенерировать штрих-код для базовой единицы</text:span>» будет сделан основным;</text:p>
        </text:list-item>
        <text:list-item>
          <text:p text:style-name="List_20_1_Content"> «<text:span text:style-name="Strong_20_Emphasis">Заполнить аналоги по пересортице характеристиками номенклатуры</text:span>»;</text:p>
        </text:list-item>
        <text:list-item>
          <text:p text:style-name="List_20_1_Content_Last"> «<text:span text:style-name="Strong_20_Emphasis">Запретить номенклатуру документом</text:span>» — при выборе этого действия будет создан документ «Запрет использования номенклатуры», табличная часть которого заполнена отмеченными товарами .</text:p>
        </text:list-item>
      </text:list>
      <text:p text:style-name="Text_20_body">При нажатии кнопки «<text:span text:style-name="Strong_20_Emphasis"><text:span text:style-name="Emphasis">Выполнить</text:span></text:span>» будут выполнены указанные действия с отмеченными флажком товар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груп_обр_номенклатуры</dc:title>
  </office:meta>
</office:document-meta>
</file>