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груп_обр_сертификатов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групповая_обработка_сертификатов_1"/><text:bookmark-start text:name="групповая_обработка_сертификатов"/>Групповая обработка сертификатов<text:bookmark-end text:name="__RefHeading___групповая_обработка_сертификатов_1"/><text:bookmark-end text:name="групповая_обработка_сертификатов"/></text:h>
      <text:p text:style-name="Text_20_body">Обработка позволяет корректировать и обрабатывать одновременно несколько элементов справочника «<text:a xlink:type="simple" xlink:href="https://wiki.ilexx.ru/doku.php?id=tp7:%D1%81%D0%BF%D1%80%D0%B0%D0%B2%D0%BE%D1%87%D0%BD%D0%B8%D0%BA%D0%B8:%D0%B3%D1%80%D1%83%D0%BF%D0%BF%D0%B0_%D1%80%D0%BE%D0%B7%D0%BD%D0%B8%D1%86%D0%B0:%D0%BF%D0%BE%D0%B4%D0%B0%D1%80_%D1%81%D0%B5%D1%80%D1%82%D0%B8%D1%84" text:style-name="Internet_20_link" text:visited-style-name="Visited_20_Internet_20_Link">Подарочные сертификаты</text:a>».<text:line-break/>
Обработка вызывается гиперссылкой «Управление справочниками» из раздела «Справочники» группа «Сервис», либо из раздела «Сервис» группа «Сервис».</text:p>
      <text:p text:style-name="Text_20_body">При запуске обработки открывается диалоговое окно со <text:span text:style-name="Strong_20_Emphasis"><text:a xlink:type="simple" xlink:href="https://wiki.ilexx.ru/doku.php?id=tp7:%D0%BE%D0%B1%D1%80%D0%B0%D0%B1%D0%BE%D1%82%D0%BA%D0%B8:%D1%83%D0%BF%D1%80%D0%B0%D0%B2%D0%BB%D0%B5%D0%BD%D0%B8%D0%B5_%D1%81%D0%BF%D1%80%D0%B0%D0%B2%D0%BE%D1%87%D0%BD%D0%B8%D0%BA%D0%B0%D0%BC%D0%B8:%D1%81%D1%85%D0%BE%D0%B6%D0%B8%D0%B9_%D0%B8%D0%BD%D1%82%D0%B5%D1%80%D1%84%D0%B5%D0%B9%D1%81" text:style-name="Internet_20_link" text:visited-style-name="Visited_20_Internet_20_Link">стандартным интерфейсом группы обработок «Управление справочниками»</text:a></text:span>. Заполнение и выполнение обработки так же выполняется по <text:span text:style-name="Strong_20_Emphasis"><text:a xlink:type="simple" xlink:href="https://wiki.ilexx.ru/doku.php?id=tp7:%D0%BE%D0%B1%D1%80%D0%B0%D0%B1%D0%BE%D1%82%D0%BA%D0%B8:%D1%83%D0%BF%D1%80%D0%B0%D0%B2%D0%BB%D0%B5%D0%BD%D0%B8%D0%B5_%D1%81%D0%BF%D1%80%D0%B0%D0%B2%D0%BE%D1%87%D0%BD%D0%B8%D0%BA%D0%B0%D0%BC%D0%B8:%D1%81%D1%85%D0%BE%D0%B6%D0%B8%D0%B9_%D0%B0%D0%BB%D0%B3%D0%BE%D1%80%D0%B8%D1%82%D0%BC" text:style-name="Internet_20_link" text:visited-style-name="Visited_20_Internet_20_Link">одинаковому алгоритму</text:a></text:span>.</text:p>
      <text:p text:style-name="Text_20_body">В табличной части закладки «<text:span text:style-name="Strong_20_Emphasis">Сертификаты</text:span>» выводятся поля, которые могут быть заданы как параметры для изменения элементов справочника «Сертификаты». При заполнении табличной части обработки позицией «<text:span text:style-name="Strong_20_Emphasis">Отбор</text:span>» меню кнопки «<text:span text:style-name="Strong_20_Emphasis"><text:span text:style-name="Emphasis">Заполнить</text:span></text:span>» выводится форма «Отбор сертификатов», в которой можно настроить фильтры по параметрам  сертификатов:</text:p>
      <text:list text:style-name="List_20_1" text:continue-numbering="false">
        <text:list-item>
          <text:p text:style-name="List_20_1_Content_First"> «<text:span text:style-name="Strong_20_Emphasis">Вид сертификата</text:span>» — будут отобраны сертификаты, по реквизиту «Вид сертификата»;</text:p>
        </text:list-item>
        <text:list-item>
          <text:p text:style-name="List_20_1_Content"> «<text:span text:style-name="Strong_20_Emphasis">Номинал </text:span>» — будут отобраны сертификаты, по реквизиту «Номинал»;</text:p>
        </text:list-item>
        <text:list-item>
          <text:p text:style-name="List_20_1_Content"> «<text:span text:style-name="Strong_20_Emphasis">Окончание действия</text:span>» — будут ли отобраны Сертификаты, по реквизиту «Окончание действия»;</text:p>
        </text:list-item>
        <text:list-item>
          <text:p text:style-name="List_20_1_Content"> к предустановленным фильтрам отбора нажатием кнопки «<text:span text:style-name="Strong_20_Emphasis"><text:span text:style-name="Emphasis">Добавить новый элемент</text:span></text:span>» можно добавить дополнительный фильтр отбора сертификатов:</text:p>
          <text:list text:style-name="List_20_1">
            <text:list-item>
              <text:p text:style-name="List_20_1_Content"> «Версия данных»;</text:p>
            </text:list-item>
            <text:list-item>
              <text:p text:style-name="List_20_1_Content"> «Вид сертификата»;</text:p>
            </text:list-item>
            <text:list-item>
              <text:p text:style-name="List_20_1_Content"> «Входит в группу»;</text:p>
            </text:list-item>
            <text:list-item>
              <text:p text:style-name="List_20_1_Content"> «Имя предопределенных данных»;</text:p>
            </text:list-item>
            <text:list-item>
              <text:p text:style-name="List_20_1_Content"> «Код»;</text:p>
            </text:list-item>
            <text:list-item>
              <text:p text:style-name="List_20_1_Content"> «Начало действия акции»;</text:p>
            </text:list-item>
            <text:list-item>
              <text:p text:style-name="List_20_1_Content"> «Номер»;</text:p>
            </text:list-item>
            <text:list-item>
              <text:p text:style-name="List_20_1_Content"> «Пометка удаления»;</text:p>
            </text:list-item>
            <text:list-item>
              <text:p text:style-name="List_20_1_Content"> «Предопределенный»;</text:p>
            </text:list-item>
            <text:list-item>
              <text:p text:style-name="List_20_1_Content"> «Ссылка»;</text:p>
            </text:list-item>
            <text:list-item>
              <text:p text:style-name="List_20_1_Content"> «Текст для чека»;</text:p>
            </text:list-item>
            <text:list-item>
              <text:p text:style-name="List_20_1_Content"> «Шаблон заполнения реквизитов»;</text:p>
            </text:list-item>
            <text:list-item>
              <text:p text:style-name="List_20_1_Content_Last"> «Это группа».</text:p>
            </text:list-item>
          </text:list>
        </text:list-item>
      </text:list>
      <text:p text:style-name="Text_20_body">Для групповой обработки сертификатов можно выбрать одно из следующих действий, которое будет произведено над всеми отмеченными флажком элементами табличной части. Для некоторых действий необходимо установить дополнительные параметры в правой части закладки «<text:span text:style-name="Strong_20_Emphasis">Действия</text:span>».<text:line-break/>
В левой части закладки «<text:span text:style-name="Strong_20_Emphasis">Действия</text:span>» выводятся следующие реквизиты:</text:p>
      <text:list text:style-name="List_20_1" text:continue-numbering="false">
        <text:list-item>
          <text:p text:style-name="List_20_1_Content_First"> «<text:span text:style-name="Strong_20_Emphasis">Установить реквизит</text:span>» — если задать флаг у данного реквизита, в поле «Параметры действий» следует добавить изменяемый в отобранных сертификатов параметр и задать его значение. Предусмотрены следующие параметры:</text:p>
          <text:list text:style-name="List_20_1">
            <text:list-item>
              <text:p text:style-name="List_20_1_Content"> «<text:span text:style-name="Strong_20_Emphasis">Вид сертификата</text:span>» — в поле «Значение» из справочника «Виды сертификатов» выбирается вид сертификата, которому будут принадлежать обрабатываемые элементы;</text:p>
            </text:list-item>
            <text:list-item>
              <text:p text:style-name="List_20_1_Content"> «<text:span text:style-name="Strong_20_Emphasis">Наименование</text:span>» — в поле «Значение» вводится наименование, которое будет присвоено обрабатываемым сертификатам;</text:p>
            </text:list-item>
            <text:list-item>
              <text:p text:style-name="List_20_1_Content"> «<text:span text:style-name="Strong_20_Emphasis">Начало действия акции</text:span>» — в поле «Значение» указывается дата, начиная с которой обрабатываемые сертификаты могут быть приняты к оплате;</text:p>
            </text:list-item>
            <text:list-item>
              <text:p text:style-name="List_20_1_Content"> «<text:span text:style-name="Strong_20_Emphasis">Номинал</text:span>» — в поле «Значение» вводится номинал, который будет установлен у всех обрабатываемых сертификатов;</text:p>
            </text:list-item>
            <text:list-item>
              <text:p text:style-name="List_20_1_Content"> «<text:span text:style-name="Strong_20_Emphasis">Окончание действия</text:span>» — в поле «Значение» вводится дата, до которой будут действовать обрабатываемые сертификаты;</text:p>
            </text:list-item>
            <text:list-item>
              <text:p text:style-name="List_20_1_Content"> «<text:span text:style-name="Strong_20_Emphasis">Текст для чека</text:span>» — в поле «Значение» вводится текст, который для всех обрабатываемых сертификатов будет выставлен в реквизит «Текст для чека».</text:p>
            </text:list-item>
          </text:list>
        </text:list-item>
        <text:list-item>
          <text:p text:style-name="List_20_1_Content"> «<text:span text:style-name="Strong_20_Emphasis">Пометить на удаление</text:span>» — отобранные сертификаты будут помечены на удаление;</text:p>
        </text:list-item>
        <text:list-item>
          <text:p text:style-name="List_20_1_Content"> «<text:span text:style-name="Strong_20_Emphasis">Снять пометку на удаление</text:span>» — у отобранных сертификатов пометка на удаление будет снята;</text:p>
        </text:list-item>
        <text:list-item>
          <text:p text:style-name="List_20_1_Content_Last"> «<text:span text:style-name="Strong_20_Emphasis">Перенести в группу</text:span>» —  в поле «Значение» необходимо указать группу справочника «Сертификаты», в которую будут перенесены отобранные сертификаты.</text:p>
        </text:list-item>
      </text:list>
      <text:p text:style-name="Text_20_body">При нажатии кнопки «<text:span text:style-name="Strong_20_Emphasis"><text:span text:style-name="Emphasis">Выполнить</text:span></text:span>» будет выполнено указанные действия с отмеченными флажком сертификат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груп_обр_сертификатов</dc:title>
  </office:meta>
</office:document-meta>
</file>