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загрузка_выписки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загрузка_выписки_банка_1"/><text:bookmark-start text:name="загрузка_выписки_банка"/>Загрузка выписки банка<text:bookmark-end text:name="__RefHeading___загрузка_выписки_банка_1"/><text:bookmark-end text:name="загрузка_выписки_банка"/></text:h>
      <text:p text:style-name="Text_20_body">Обработка предназначена для приема из банка платежных документов в электронном виде на поступление безналичных денежных средств на расчетный счет организации. Причем, если в процессе обмена обнаруживается, что по данному банку осуществляются операции сразу по нескольким расчетным счетам, то обмен данными по ним будет произведен в рамках одного сеанса.</text:p>
      <text:h text:style-name="Heading_20_3" text:outline-level="3"><text:bookmark-start text:name="__RefHeading___настройка_обмена_с_банком_2"/><text:bookmark-start text:name="настройка_обмена_с_банком"/>Настройка обмена с банком<text:bookmark-end text:name="__RefHeading___настройка_обмена_с_банком_2"/><text:bookmark-end text:name="настройка_обмена_с_банком"/></text:h>
      <text:p text:style-name="Text_20_body">Настройка производится для каждого расчетного счета организации предприятия. Если в организации предприятия открыто несколько расчетных счетов, то необходимо сделать несколько настроек. В карточке банковского счета на закладке «<text:span text:style-name="Strong_20_Emphasis">Настройка обмена с банком</text:span>»  следует определить способ обмена: «1С:Предприятие – Клиент банка» или прямой обмен данными. Для «1С:Предприятие – Клиент банка» необходимо указать кодировку файлов, используемых для обмена с банком. Заданный в настройках путь к файлам выгрузки и загрузки будет использован для автоматической подстановки перед обменом.</text:p>
      <text:p text:style-name="Text_20_body">Для прямого обмена данными с банком потребуется создание <text:span text:style-name="Strong_20_Emphasis">Соглашения с банком об обмене</text:span> электронными документами и перевод его в статус «<text:span text:style-name="Strong_20_Emphasis">Действует</text:span>».</text:p>
      <text:h text:style-name="Heading_20_3" text:outline-level="3"><text:bookmark-start text:name="__RefHeading___сценарий_работы_при_загрузке_документов_3"/><text:bookmark-start text:name="сценарий_работы_при_загрузке_документов"/>Сценарий работы при загрузке документов<text:bookmark-end text:name="__RefHeading___сценарий_работы_при_загрузке_документов_3"/><text:bookmark-end text:name="сценарий_работы_при_загрузке_документов"/></text:h>
      <text:list text:style-name="Numbering_20_1" text:continue-numbering="false">
        <text:list-item>
          <text:p text:style-name="Numbering_20_1_Content_First"> Прочитать из файла данные о движениях по указанному банковскому счету или получить выписку в электронном виде, используя команду «<text:span text:style-name="Strong_20_Emphasis"><text:span text:style-name="Emphasis">Запросить выписку</text:span></text:span>».</text:p>
        </text:list-item>
        <text:list-item>
          <text:p text:style-name="Numbering_20_1_Content"> Загрузить документы в информационную базу.</text:p>
        </text:list-item>
        <text:list-item>
          <text:p text:style-name="Numbering_20_1_Content"> Проверить корректность созданных при загрузке документов.</text:p>
        </text:list-item>
        <text:list-item>
          <text:p text:style-name="Numbering_20_1_Content"> Создать новых контрагентов или подобрать их из списка существующих для подстановки в загруженные документы (если не установлена опция автоматического создания контрагентов).</text:p>
        </text:list-item>
        <text:list-item>
          <text:p text:style-name="Numbering_20_1_Content_Last"> При загрузке из файла возможен контроль результатов загрузки с помощью отче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загрузка_выписки</dc:title>
  </office:meta>
</office:document-meta>
</file>