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загрузка_данных_из_файла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сообщения_при_проведении_документов_1"/><text:bookmark-start text:name="сообщения_при_проведении_документов"/>Сообщения при проведении документов<text:bookmark-end text:name="__RefHeading___сообщения_при_проведении_документов_1"/><text:bookmark-end text:name="сообщения_при_проведении_документов"/></text:h>
      <text:p text:style-name="Text_20_body">Обработка «<text:span text:style-name="Strong_20_Emphasis">Сообщения при проведении документов</text:span>» позволяет создать новый элемент справочника «<text:a xlink:type="simple" xlink:href="https://wiki.ilexx.ru/doku.php?id=tp7:%D1%81%D0%BF%D1%80%D0%B0%D0%B2%D0%BE%D1%87%D0%BD%D0%B8%D0%BA%D0%B8:%D1%81%D0%BE%D0%BE%D0%B1%D1%89%D0%B5%D0%BD%D0%B8%D1%8F_%D0%BF%D1%80%D0%B8_%D0%BF%D1%80%D0%BE%D0%B2%D0%B5%D0%B4%D0%B5%D0%BD%D0%B8%D0%B8_%D0%B4%D0%BE%D0%BA%D1%83%D0%BC%D0%B5%D0%BD%D1%82%D0%BE%D0%B2" text:style-name="Internet_20_link" text:visited-style-name="Visited_20_Internet_20_Link">Сообщения при проведении документов</text:a>».</text:p>
      <text:p text:style-name="Text_20_body">Обработка вызывается из раздела «Сервис» -&gt; «Сервис» -&gt; «Управление документами».</text:p>
      <text:p text:style-name="Text_20_body">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загрузка_данных_из_файла_2"/><text:bookmark-start text:name="загрузка_данных_из_файла"/>Загрузка данных из файла<text:bookmark-end text:name="__RefHeading___загрузка_данных_из_файла_2"/><text:bookmark-end text:name="загрузка_данных_из_файла"/></text:h>
      <text:p text:style-name="Text_20_body">Обработка «<text:span text:style-name="Strong_20_Emphasis">Загрузка данных из файла</text:span>» позволяет загружать данные из файла в справочники конфигурации.<text:line-break/>
Обработка вызывается из раздела «Администрирование» группа «Сервис».</text:p>
      <text:h text:style-name="Heading_20_3" text:outline-level="3"><text:bookmark-start text:name="__RefHeading___загрузка_данных_в_справочник_3"/><text:bookmark-start text:name="загрузка_данных_в_справочник"/>Загрузка данных в справочник<text:bookmark-end text:name="__RefHeading___загрузка_данных_в_справочник_3"/><text:bookmark-end text:name="загрузка_данных_в_справочник"/></text:h>
      <text:p text:style-name="Text_20_body">В первой форме обработки выведены все справочники конфигурации. Следует выбрать справочник, в который будут загружены данные из внешнего файла и нажать кнопку «<text:span text:style-name="Strong_20_Emphasis"><text:span text:style-name="Emphasis">Далее</text:span></text:span>».</text:p>
      <text:h text:style-name="Heading_20_3" text:outline-level="3"><text:bookmark-start text:name="__RefHeading___загрузка_данных_в_справочник_4"/><text:bookmark-start text:name="загрузка_данных_в_справочник1"/>Загрузка данных в справочник<text:bookmark-end text:name="__RefHeading___загрузка_данных_в_справочник_4"/><text:bookmark-end text:name="загрузка_данных_в_справочник1"/></text:h>
      <text:p text:style-name="Text_20_body">В форме «<text:span text:style-name="Strong_20_Emphasis">Загрузка данных в справочник …</text:span>» выводится таблица, поля которой надо заполнить. Набор полей таблицы определяется выбранным справочником.</text:p>
      <text:p text:style-name="Text_20_body">Следует выбрать вариант загрузки данных:</text:p>
      <text:list text:style-name="List_20_1" text:continue-numbering="false">
        <text:list-item>
          <text:p text:style-name="List_20_1_Content_First"> «<text:span text:style-name="Strong_20_Emphasis">Заполнение таблицы</text:span>» — для заполнения таблицы необходимо скопировать через буфер обмена данные из внешнего файла в таблицу. В таблице имеются обязательные для заполнения колонки. Они перечисляются над таблицей. С помощью ссылки «<text:span text:style-name="Strong_20_Emphasis">Изменить бланк</text:span>» можно открыть список полей таблицы для ввода и с помощью флажков изменить ее структуру. Необходимо учитывать, что поля, выделенные в таблице жирным шрифтом, являются обязательными для заполнения и трогать их нельзя. Укажите с помощью флажков необходимые колонки. Можно настроить наименование колонок, их отображение и порядок следования для упрощения загрузки;</text:p>
        </text:list-item>
        <text:list-item>
          <text:p text:style-name="List_20_1_Content"> «<text:span text:style-name="Strong_20_Emphasis">Из внешнего файла</text:span>» — для загрузки данных из внешнего файла следует:</text:p>
          <text:list text:style-name="List_20_1">
            <text:list-item>
              <text:p text:style-name="List_20_1_Content"> сохранить бланк в файл, если нет подготовленного файла с данными. Для этого надо нажать кнопку «<text:span text:style-name="Strong_20_Emphasis"><text:span text:style-name="Emphasis">Сохранить бланк для заполнения</text:span></text:span>». Бланк таблицы будет сохранён в формате книги «Microsoft Excel» <text:span text:style-name="Strong_20_Emphasis">.XLS</text:span> . (Если некоторые ячейки таблицы уже были заполнены в варианте «<text:span text:style-name="Strong_20_Emphasis">Заполнение таблицы</text:span>», при сохранении бланка они будут выведены в бланке.). При необходимости бланк из формата <text:span text:style-name="Strong_20_Emphasis">.XLS</text:span> может быть конвертирован в форматы: <text:span text:style-name="Strong_20_Emphasis">.XLSX </text:span>, <text:span text:style-name="Strong_20_Emphasis">.CVX </text:span>, <text:span text:style-name="Strong_20_Emphasis">.ODS </text:span>, <text:span text:style-name="Strong_20_Emphasis">.MXL </text:span>. </text:p>
            </text:list-item>
            <text:list-item>
              <text:p text:style-name="List_20_1_Content"> заполнить таблицу во внешней программе, учитывая, что есть обязательные поля для заполнения;</text:p>
            </text:list-item>
            <text:list-item>
              <text:p text:style-name="List_20_1_Content_Last"> загрузить таблицу в систему нажатием кнопки «<text:span text:style-name="Strong_20_Emphasis"><text:span text:style-name="Emphasis">Загрузить таблицу из файла</text:span></text:span>» и указав путь к файлу на компьютере.</text:p>
            </text:list-item>
          </text:list>
        </text:list-item>
      </text:list>
      <text:p text:style-name="Text_20_body">После заполнения таблицы для перехода к сопоставлению данных надо нажать кнопку «<text:span text:style-name="Strong_20_Emphasis"><text:span text:style-name="Emphasis">Далее</text:span></text:span>».</text:p>
      <text:h text:style-name="Heading_20_3" text:outline-level="3"><text:bookmark-start text:name="__RefHeading___сопоставление_данных_5"/><text:bookmark-start text:name="сопоставление_данных"/>Сопоставление данных<text:bookmark-end text:name="__RefHeading___сопоставление_данных_5"/><text:bookmark-end text:name="сопоставление_данных"/></text:h>
      <text:p text:style-name="Text_20_body">После загрузки данных программа производит автоматическое сопоставление данных. Если автоматическое сопоставление не состоялось, то данные выводятся для сопоставления вручную.</text:p>
      <text:p text:style-name="Text_20_body">Для того чтобы просмотреть сопоставленные или несопоставленные данные, можно использовать отбор с помощью поля «<text:span text:style-name="Strong_20_Emphasis">Показывать</text:span>». Несопоставленные данные помечаются красным. С помощью соответствующей кнопки можно «<text:span text:style-name="Strong_20_Emphasis">Устранить неоднозначность</text:span>».</text:p>
      <text:p text:style-name="Text_20_body">Для того чтобы вручную сопоставить данные, откройте соответствующий список программы, найдите в нем подходящее значение или введите новое, затем нажмите «<text:span text:style-name="Strong_20_Emphasis">Выбрать</text:span>».</text:p>
      <text:p text:style-name="Text_20_body">Кроме обязательных полей, сопоставляться могут также и необязательные. При загрузке поле можно сопоставить и включить в документ с помощью кнопки «<text:span text:style-name="Strong_20_Emphasis"><text:span text:style-name="Emphasis">Выбрать из списка</text:span></text:span>». Если нужного элемента в списке нет, то его можно «<text:span text:style-name="Strong_20_Emphasis"><text:span text:style-name="Emphasis">Создать</text:span></text:span>» с помощью соответствующей кнопки.</text:p>
      <text:p text:style-name="Text_20_body">После автоматического или ручного сопоставления данных, в случае, если все данные сопоставлены, нажмите кнопку «<text:span text:style-name="Strong_20_Emphasis">Загрузить данные</text:span>». После этого данные будут загружены в справочник. Остается лишь заполнить недостающие по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загрузка_данных_из_файла</dc:title>
  </office:meta>
</office:document-meta>
</file>