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обработки:классификация_алгоритм"/>&lt;- <text:a xlink:type="simple" xlink:href="https://wiki.ilexx.ru/doku.php?id=tp7:%D0%BE%D0%B1%D1%80%D0%B0%D0%B1%D0%BE%D1%82%D0%BA%D0%B8" text:style-name="Internet_20_link" text:visited-style-name="Visited_20_Internet_20_Link">Обработки</text:a>  &lt;- «<text:a xlink:type="simple" xlink:href="https://wiki.ilexx.ru/doku.php?id=tp7:%D0%BE%D0%B1%D1%80%D0%B0%D0%B1%D0%BE%D1%82%D0%BA%D0%B8:%D0%BA%D0%B0%D1%81%D1%81%D0%B8%D1%84%D0%B8%D0%BA%D0%B0%D1%86%D0%B8%D1%8F%D0%B4%D0%B8%D1%81%D0%BA_%D0%BA%D0%B0%D1%80%D1%82" text:style-name="Internet_20_link" text:visited-style-name="Visited_20_Internet_20_Link">Кассификация дисконтных карт</text:a>» \ «<text:a xlink:type="simple" xlink:href="https://wiki.ilexx.ru/doku.php?id=tp7:%D0%BE%D0%B1%D1%80%D0%B0%D0%B1%D0%BE%D1%82%D0%BA%D0%B8:%D0%BA%D0%BB%D0%B0%D1%81%D1%81%D0%B8%D1%84%D0%B8%D0%BA%D0%B0%D1%86%D0%B8%D1%8F_%D0%BA%D0%BB%D0%B8%D0%B5%D0%BD%D1%82%D0%BE%D0%B2" text:style-name="Internet_20_link" text:visited-style-name="Visited_20_Internet_20_Link">Классификация клиентов</text:a>» \ «<text:a xlink:type="simple" xlink:href="https://wiki.ilexx.ru/doku.php?id=tp7:%D0%BE%D0%B1%D1%80%D0%B0%D0%B1%D0%BE%D1%82%D0%BA%D0%B8:%D0%BA%D0%BB%D0%B0%D1%81%D1%81%D0%B8%D1%84%D0%B8%D0%BA%D0%B0%D1%86%D0%B8%D1%8F_%D0%BD%D0%BE%D0%BC%D0%B5%D0%BD%D0%BA%D0%BB%D0%B0%D1%82%D1%83%D1%80%D1%8B" text:style-name="Internet_20_link" text:visited-style-name="Visited_20_Internet_20_Link">Классификация номенклатуры</text:a>»</text:p>
      <text:h text:style-name="Heading_20_3" text:outline-level="3"><text:bookmark-start text:name="__RefHeading___алгоритм_выполнения_классификаций_1"/><text:bookmark-start text:name="алгоритм_выполнения_классификаций"/>Алгоритм выполнения классификаций<text:bookmark-end text:name="__RefHeading___алгоритм_выполнения_классификаций_1"/><text:bookmark-end text:name="алгоритм_выполнения_классификаций"/></text:h>
      <text:p text:style-name="Text_20_body">Методика проведения ABC/XYZ-анализа состоит в группировании объектов анализа по мере однородности анализируемых параметров  и представляет собой следующую последовательность шагов:</text:p>
      <text:list text:style-name="List_20_1" text:continue-numbering="false">
        <text:list-item>
          <text:p text:style-name="List_20_1_Content_First"> определить объекты анализа: клиент, покупатель, товарная группа/подгруппа, номенклатурная единица и т.п.</text:p>
        </text:list-item>
        <text:list-item>
          <text:p text:style-name="List_20_1_Content"> определить параметр, по которому будет проводиться анализ объекта:  «По выручке», «По валовой прибыли», «По количеству продаж». Расчет может быть выполнен по одному или нескольким показателя;</text:p>
        </text:list-item>
        <text:list-item>
          <text:p text:style-name="List_20_1_Content"> определить масштаб периода и количество периодов, по которым будет проводиться анализ: неделя, декада, месяц, квартал/ сезон, полугодие, год;</text:p>
        </text:list-item>
        <text:list-item>
          <text:p text:style-name="List_20_1_Content"> выполнить настройку параметров классификации для выбранного объекта анализа:</text:p>
          <text:list text:style-name="List_20_1">
            <text:list-item>
              <text:p text:style-name="List_20_1_Content"> выделить один или несколько параметров классификации;</text:p>
            </text:list-item>
            <text:list-item>
              <text:p text:style-name="List_20_1_Content"> выбрать метод ABC-анализа и задать период анализа;</text:p>
            </text:list-item>
            <text:list-item>
              <text:p text:style-name="List_20_1_Content"> выбрать метод XYZ -анализа и задать период анализа.</text:p>
            </text:list-item>
          </text:list>
        </text:list-item>
        <text:list-item>
          <text:p text:style-name="List_20_1_Content"> выполнить расчет ABC и XYZ классификации;</text:p>
        </text:list-item>
        <text:list-item>
          <text:p text:style-name="List_20_1_Content_Last"> если параметры классификации не изменились, можно выполнить расчет ABC и XYZ классификации начиная с даты, по которую был выполнен предыдущий расчет.</text:p>
        </text:list-item>
      </text:list>
      <text:p text:style-name="Text_20_body">Результаты расчетов записываются в базу данных и будут использованы в аналитических отчетах, отчете «Динамика показателей товаров категории» и др..</text:p>
      <text:p text:style-name="Text_20_body">Данный метод анализа имеет смысл, если количество анализируемых периодов больше трех. Чем больше количество периодов, тем более показательными будут результаты. При этом сам период должен быть не меньше, чем горизонт планирования, принятый в данной компани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обработки:классификация_алгоритм</dc:title>
  </office:meta>
</office:document-meta>
</file>